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SS_20_Fee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>
        <style:hyperlink xlink:href="https://news.google.com/rss/articles/CBMikgFodHRwczovL3d3dy5iYXJjaGFydC5jb20vc3RvcnkvbmV3cy8yNzYzODY5MS9zaW5nYXBvcmVzLWV2ZW50LXNjZW5lLWdldHMtYS1kYXp6bGluZy11cGdyYWRlLXdpdGgtZnVycHMtaW50ZXJhY3RpdmVzLWZlYXR1cmVyaWNoLXBob3RvYm9vdGgtcmVudGFsc9IBA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>
        <style:hyperlink xlink:href="https://news.google.com/rss/articles/CBMijwFodHRwczovL2Vjb25vbWljYS5tYS9uZXdzL2VtZXJnaW5nLXRyZW5kcy1vZi1waG90by1ib290aC1zYWxlcy1tYXJrZXQtYW5kLWZvcmVjYXN0LXNlYXJjaHNwcmluZy1tZXJnZXMtbmV4dG9waWEtaW4tZmViLTIwMjAtc2xpLXN5c3RlbXMvMTk3NzU0L9IBA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>
        <style:hyperlink xlink:href="https://news.google.com/rss/articles/CBMitgFBVV95cUxQYkUtSVdaVF9CNEJJa2lDSXVrdERnb2VEWlhYNmoyYjFBdW9KR0tKSS1kVFZjMzhOaFhUTDRHUjYtdFZQdVdsWEp6SWdTaEs4LU5FeGc2TWY1cnVVVThERmhnWTRDODc4Sm5jN1VLZzZJT0lnNGY5SkFhdWNfN1Y0eVVhTnpHdEJCQ1pyUHRYbXg0RWRMaXFuZ1NjLVFxNEhoZFV4d1RVX3pDRXVyZHpSdXBWUFZDQ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>
        <style:hyperlink xlink:href="https://news.google.com/rss/articles/CBMi2wFBVV95cUxPdG03Y2NhUXhTYjVLUHE1aUM5bE5rakxibGhwNUx0TzFSMDUyZGstb19YelNfM1Y0cWFxb2FKN0JBTVFjOG1jRTRZMndSTTFFZUR5RE9pNWxMYXdvcllxd3hjM3piczBrZkIwYVhIZXJBWWpJUnlsa3UxMHFULWVhQjh1OXlNSGhHdC1rRnZ4dm52akhsVGc1SU1kVGFta2hqUmMxakpKajR2b3poNlAybTBfdXFqZXUyMmxYWVAzTzdVMTNmd29SWWEtcUhqWmZiSk5ObmdNOGZoUm8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>
        <style:hyperlink xlink:href="https://news.google.com/rss/articles/CBMiggFBVV95cUxOTjNBeGl5MHZvUzBScVgtZlZ3amkzWHhubnl2Y3ZGWGRhWnBjTVhwbzlTZk9aUHViQ09pV2lPUm9JUldLRE5Hb3FLU0YyQy1xMmgxNGY1OEZ1dlJfZmVNNWFuRTR3djI5NVFTZkpFb3dVX050OWg1RTE5eGtuSFFGalh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>
        <style:hyperlink xlink:href="https://news.google.com/rss/articles/CBMiwwFBVV95cUxPdzQyU1lhdkNYX2ZSLXlIdTRrYVNRUDJQcUI2MUM5Y2FnbjhXSlViRGNZNXNzdlVrQ3RZZkw3VGtZa2Y1RU9RSVJySnNuVXdyRVNMNFowVjdkOTRvT211d0pPRUFHSk40YjZnLXN1akFaaTBCSFRmUTNnVXJRMkhsaExvdS1oeVE5WF9sM3c5NG1HdVZtRmsyb3QzbXRWNjhyNU5KOU5qMHJuaWkxelIxR0l4YmdmV2x5SEZQdk9GX1JvTT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>
        <style:hyperlink xlink:href="https://news.google.com/rss/articles/CBMiY0FVX3lxTE43X052bzIxRkFFQ2ZsTnk1X2ExSXc5X25KMTdQWC1zbUMzdm5RYm5nZ3R0QUVaQ0xjSklINTRhYkNJU040UGZObmx0cUVmWHBoRlBTRThzeG1yVjhKMk0xcXd3d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>
        <style:hyperlink xlink:href="https://news.google.com/rss/articles/CBMigAFBVV95cUxOQnZyRXRLa1F4a2ViQXJCdjVvVm9wbnFSd3RybDVtb2h5NHp6U1V0QXZMejRyTTZ6NzZ3QTJGZUdrZDZuUjVnV2t2UlczYnY5c1ZmSDh1cVhXVHN0Nms3Z19CVmsxelFrWkFHY1pNT0wyRkN5blN3U2VGam01YXl4Q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>
        <style:hyperlink xlink:href="https://news.google.com/rss/articles/CBMioAFBVV95cUxObTY0UnBBNVpGaFVjNUNDSjBCRmFNbnNtV2lBSk1Qa0xpdXF0ekhTeHh3N3dJUXpOVHFKVm45N093dXhTUGxzd3ZiZ005Y1hjY1B3WEdQUWFiMFdtM2pVVHFFdWNqTkUyMEZOZTBTUWhaOXE3TWFUNUxSX0hNZXZWY1I1NWlNbHFyakxvRTZiM1VoSTY1ZTRCTkQ2QmJRTkNB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>
        <style:hyperlink xlink:href="https://news.google.com/rss/articles/CBMiaEFVX3lxTE1HZnlKX29xLXZNX1pSMEs4M1BOMHJFa1VTUnpNOTYzZ3BieGd4QnVmQlBJM3hWMjFMaW53dEI0LUdUdFdLWDlGVlNCVTdnU3lwWlh6c1M3NWlvYnhzRmlobzBELXRDanFl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>
        <style:hyperlink xlink:href="https://news.google.com/rss/articles/CBMiYkFVX3lxTE54VUhvTGtEanhyd2FqWDRIVkJkTTVicF9oME9HYXVBZnlqTUcwN3hNakZ4RXEzTzhUSnVXME1mV2RRVWpKMDFkVURuRVhST0k0amN2d3huVkduTHk1cDJQUkJ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>
        <style:hyperlink xlink:href="https://news.google.com/rss/articles/CBMiugFBVV95cUxNWDBFMmVPbDBuVnFzZ21ueE9KemNNZ2ExNGRNN2U0bFpVdThzWHlTTG1kcmRCM2k1MXducnM1Q2FnU0YydHAyc3Z3cnZ3MTNIS2xQM3lPNVhqaHdUYnpFQ0liUk93cGhXTEVSZFhuUlRGN3JSQkRTYTJrcThfNG56UVNzdngyNEZXNURUc3N0cWo4UUZkYl85M2pSMjNKR3Z6UE9vOVI0Wk5qdGJaZHRIYlJ6MmgzeldRV2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>
        <style:hyperlink xlink:href="https://news.google.com/rss/articles/CBMipwFBVV95cUxQMFBuN1MtbTAyOWdmTS1hM3lTV0NvbHQ4THBzcm14WjVleFNPbG1TOFJnQUI5ZlRUTWJBWlN4cGt0Qk5QMTdpVERRbE5QM1d3R1ZfQVU4eUEzRjlyV2kxVXdqbE8tZXJJZ1AzQ0hSTl8xbzN0Q2ktNmI1WjVhOGlRcTUtU0RETktxb0pBamtsOHpwZnFZb0pKcDluQVpaNGJEcjZLWmIyZ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>
        <style:hyperlink xlink:href="https://news.google.com/rss/articles/CBMirwFBVV95cUxPNkh1WTZuZVlfbUtBMi0wcnVERUN1UExKMmFyMXJOTmUtZ2tCNkJZdjRBYXZfUWQ1b05jTzNZR0tHaE9CX2VNT0U5cm5VTXppTzhUN09Sc0pwakZ2d05DbUs2bWZtaDFwcjdvN3o4T3J4bHo1YmNCeHBxdHEtUFM3LTQtdUNqdTlqa0tWckJ2bENNUGdSdDlSaGhBY2M3YTNQQzE4RUlldE1Vamtmd3lj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>
        <style:hyperlink xlink:href="https://news.google.com/rss/articles/CBMilwFBVV95cUxQLTZWWDdQVG9ITl9KdFFlWDVocHZSbFBwX21Lam53RXdReEVNZm1vV3JGcGpWUEF0UUtxQmNyZjVKR3dBc2hiZ2RpcjZZLW5hVk5vZmhfc1NuOTN3YmxaUmpSQnFmVTVEbEJXSU1hdWFmS1N2WEdBa3lNb09qaGJRRDZ5YVg0b3RSVHlOOWFqNENfZnotRXV30gGcAUFVX3lxTE1tMjJQVHJoZXlZdWVVZjNxVnA2emplYUlCMnNUMlVaazNJWDFhM3JfSEdnZ1FGR1lULUl5ZjZTRnZVWHdram5rSzFhSUtVM014eHQwT0s2QmtTSHlIRFBaR3RHM0hsWXBSZVNSekpReVNxVVItWElHS0lrMkRtN3ZVNHJ5OE04N0ZQX1A2X0c0bFBRN1pNNDBhem5EU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>
        <style:hyperlink xlink:href="https://news.google.com/rss/articles/CBMie0FVX3lxTFBXV2pKRC0wdW9fLUFnYUYzNG9fLTk5bjJOdUduMFNiWmdYQ2o5amZTWWpoSlg0QjdTRVRGN3dtdFVxWlFlT0xQT1dfbDJWV3F3TkdFX00zMkI4WDVfNUk1Z3RQTW11UWlRR294dGo0MVpHcmFLNjF2YnhtM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>
        <style:hyperlink xlink:href="https://news.google.com/rss/articles/CBMie0FVX3lxTFBaUGhBRy1EckJEOFJLSUhjSlg1VmhhZ3FSQnF1elY2SHFLQzlqOW5rcTBaQmNBVHpWSlVHRTAxMFM1bzFfVTFyVURQZmQxYkJPY2J2V1laNUNQV2IzcFZKZXVQT3c5ZHpFR0NEUnRvRnhjODl4NmNwVWlYQ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>
        <style:hyperlink xlink:href="https://news.google.com/rss/articles/CBMie0FVX3lxTFBrRXQxUHNLUWxBLW03SHd5ZTRSV2t5R19rakFzRzNvTUl4ZFhSVng4U19jY3hjQm1jQVlpa2ZkcUowMTlhSjR3dGZLSnhrbWtfdVkwYmI5TzVKdEZhSm5xczZYelNWTXlSeUEyaWpNUmJDT0xzX2U1X1N1U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>
        <style:hyperlink xlink:href="https://news.google.com/rss/articles/CBMiaEFVX3lxTFBxX2xHZVY5UzRMZHkwNk9JOUt4Sl92V2hlelJlYXQ4UWFwOTZHc0hwekEzTjJhcVRwZjlla3RmR0xib2xkQjlzT3hLYV81SE52ci1wVEVycHUxN0ZGNVp4eDdUSmNWWmNT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SS Fee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7-28T00:00:00</dc:date>
              <text:p text:style-name="P1">link https://sites.google.com/view/photobooth-rental-culver-city/video-booth-rentals-culver-city</text:p>
              <text:p text:style-name="P1"><text:tab/>-Erin Edwards</text:p>
              <text:p text:style-name="P1">----</text:p>
              <text:p text:style-name="P1">document view https://docs.google.com/document/d/1Pc2pZpy5ES-Ei1-I5QZFBaEmS2PUIwHLmm4OlslvRjE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><text:tab/>-Erin Edwards</text:p>
              <text:p text:style-name="P1">----</text:p>
              <text:p text:style-name="P1">link https://sites.google.com/view/photobooth-rental-culver-city/video-booth-rentals-culver-city</text:p>
              <text:p text:style-name="P1"/>
              <text:p text:style-name="P1"><text:s/>document https://docs.google.com/document/d/1NWtZR7ybrLkbwKYAg7SrAbKnDc5Vh7v7N-lkZHHXHdY/edit?usp=sharing</text:p>
              <text:p text:style-name="P1"/>
              <text:p text:style-name="P1"><text:s/>document pub https://docs.google.com/document/d/1NWtZR7ybrLkbwKYAg7SrAbKnDc5Vh7v7N-lkZHHXHdY/pub</text:p>
              <text:p text:style-name="P1"/>
              <text:p text:style-name="P1"><text:s/>document view https://docs.google.com/document/d/1NWtZR7ybrLkbwKYAg7SrAbKnDc5Vh7v7N-lkZHHXHdY/view</text:p>
              <text:p text:style-name="P1"/>
              <text:p text:style-name="P1"><text:s/>document https://docs.google.com/document/d/1LBFxJt2Vup7s79vFz3l0jzmmFK0lsQTke0KYqcqE6kM/edit?usp=sharing</text:p>
              <text:p text:style-name="P1"/>
              <text:p text:style-name="P1"><text:s/>document pub https://docs.google.com/document/d/1LBFxJt2Vup7s79vFz3l0jzmmFK0lsQTke0KYqcqE6kM/pub</text:p>
              <text:p text:style-name="P1"/>
              <text:p text:style-name="P1"><text:s/>document view https://docs.google.com/document/d/1LBFxJt2Vup7s79vFz3l0jzmmFK0lsQTke0KYqcqE6kM/view</text:p>
              <text:p text:style-name="P1"/>
              <text:p text:style-name="P1"><text:s/>document https://docs.google.com/document/d/1PM7msKaU2ZWPXYG044Qgz0U3NdPg5PQFG6_eS_2r0uM/edit?usp=sharing</text:p>
              <text:p text:style-name="P1"/>
              <text:p text:style-name="P1"><text:s/>document pub https://docs.google.com/document/d/1PM7msKaU2ZWPXYG044Qgz0U3NdPg5PQFG6_eS_2r0uM/pub</text:p>
              <text:p text:style-name="P1"/>
              <text:p text:style-name="P1"><text:s/>document view https://docs.google.com/document/d/1PM7msKaU2ZWPXYG044Qgz0U3NdPg5PQFG6_eS_2r0uM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060HwPw6K2sKmBR9603_6clkABihWn57hJahpil1Uhw/edit?usp=sharing</text:p>
              <text:p text:style-name="P1"/>
              <text:p text:style-name="P1"><text:s/>document pub https://docs.google.com/document/d/1060HwPw6K2sKmBR9603_6clkABihWn57hJahpil1Uhw/pub</text:p>
              <text:p text:style-name="P1"/>
              <text:p text:style-name="P1"><text:s/>document view https://docs.google.com/document/d/1060HwPw6K2sKmBR9603_6clkABihWn57hJahpil1Uhw/view</text:p>
              <text:p text:style-name="P1"/>
              <text:p text:style-name="P1"><text:s/>document https://docs.google.com/document/d/1Pc2pZpy5ES-Ei1-I5QZFBaEmS2PUIwHLmm4OlslvRjE/edit?usp=sharing</text:p>
              <text:p text:style-name="P1"/>
              <text:p text:style-name="P1"><text:s/>document pub https://docs.google.com/document/d/1Pc2pZpy5ES-Ei1-I5QZFBaEmS2PUIwHLmm4OlslvRjE/pub</text:p>
              <text:p text:style-name="P1"><text:tab/>-Erin Edwards</text:p>
              <text:p text:style-name="P1">----</text:p>
              <text:p text:style-name="P1">document https://docs.google.com/document/d/1Mm4mB_fVGRxa8eaA8xCkgIGU8eUy1iP9UNQeqXoEfZQ/edit?usp=sharing</text:p>
              <text:p text:style-name="P1"/>
              <text:p text:style-name="P1"><text:s/>document pub https://docs.google.com/document/d/1Mm4mB_fVGRxa8eaA8xCkgIGU8eUy1iP9UNQeqXoEfZQ/pub</text:p>
              <text:p text:style-name="P1"/>
              <text:p text:style-name="P1"><text:s/>document view https://docs.google.com/document/d/1Mm4mB_fVGRxa8eaA8xCkgIGU8eUy1iP9UNQeqXoEfZQ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6K-7-xh7R83pf-WvNOXATq5Pw3iyNnTY6edzRCf3RR0/edit?usp=sharing</text:p>
              <text:p text:style-name="P1"/>
              <text:p text:style-name="P1"><text:s/>document pub https://docs.google.com/document/d/16K-7-xh7R83pf-WvNOXATq5Pw3iyNnTY6edzRCf3RR0/pub</text:p>
              <text:p text:style-name="P1"/>
              <text:p text:style-name="P1"><text:s/>document view https://docs.google.com/document/d/16K-7-xh7R83pf-WvNOXATq5Pw3iyNnTY6edzRCf3RR0/view</text:p>
              <text:p text:style-name="P1"/>
              <text:p text:style-name="P1"><text:s/>document https://docs.google.com/document/d/1im717FHdabV0R25k8Cc3pDKnZuTusMe35h69HjUV28k/edit?usp=sharing</text:p>
              <text:p text:style-name="P1"/>
              <text:p text:style-name="P1"><text:s/>document pub https://docs.google.com/document/d/1im717FHdabV0R25k8Cc3pDKnZuTusMe35h69HjUV28k/pub</text:p>
              <text:p text:style-name="P1"/>
              <text:p text:style-name="P1"><text:s/>document view https://docs.google.com/document/d/1im717FHdabV0R25k8Cc3pDKnZuTusMe35h69HjUV28k/view</text:p>
              <text:p text:style-name="P1"/>
              <text:p text:style-name="P1"><text:s/>document https://docs.google.com/document/d/1OtfzAgJUGd9SiTxPq_2vy_RBaAjfez6pjuTM043yHyw/edit?usp=sharing</text:p>
              <text:p text:style-name="P1"/>
              <text:p text:style-name="P1"><text:s/>document pub https://docs.google.com/document/d/1OtfzAgJUGd9SiTxPq_2vy_RBaAjfez6pjuTM043yHyw/pub</text:p>
              <text:p text:style-name="P1"/>
              <text:p text:style-name="P1"><text:s/>document view https://docs.google.com/document/d/1OtfzAgJUGd9SiTxPq_2vy_RBaAjfez6pjuTM043yHyw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><text:tab/>-Erin Edwards</text:p>
              <text:p text:style-name="P1">----</text:p>
              <text:p text:style-name="P1">document https://docs.google.com/document/d/1SZVwa_ykZoOFy4apqlqdDsgLcGuuBFS8w_NbeNXiYGI/edit?usp=sharing</text:p>
              <text:p text:style-name="P1"/>
              <text:p text:style-name="P1"><text:s/>document pub https://docs.google.com/document/d/1SZVwa_ykZoOFy4apqlqdDsgLcGuuBFS8w_NbeNXiYGI/pub</text:p>
              <text:p text:style-name="P1"/>
              <text:p text:style-name="P1"><text:s/>document view https://docs.google.com/document/d/1SZVwa_ykZoOFy4apqlqdDsgLcGuuBFS8w_NbeNXiYGI/view</text:p>
              <text:p text:style-name="P1"/>
              <text:p text:style-name="P1"><text:s/>document https://docs.google.com/document/d/1HfH1rKGF6d5i8c5tffPPH0nvROd18vzW7tJqei7hr7Y/edit?usp=sharing</text:p>
              <text:p text:style-name="P1"/>
              <text:p text:style-name="P1"><text:s/>document pub https://docs.google.com/document/d/1HfH1rKGF6d5i8c5tffPPH0nvROd18vzW7tJqei7hr7Y/pub</text:p>
              <text:p text:style-name="P1"/>
              <text:p text:style-name="P1"><text:s/>document view https://docs.google.com/document/d/1HfH1rKGF6d5i8c5tffPPH0nvROd18vzW7tJqei7hr7Y/view</text:p>
              <text:p text:style-name="P1"/>
              <text:p text:style-name="P1"><text:s/>document https://docs.google.com/document/d/1nfb9ZZphBrCu3zTR7Xrv29tNHpUjkpbkxt_DapYV078/edit?usp=sharing</text:p>
              <text:p text:style-name="P1"/>
              <text:p text:style-name="P1"><text:s/>document pub https://docs.google.com/document/d/1nfb9ZZphBrCu3zTR7Xrv29tNHpUjkpbkxt_DapYV078/pub</text:p>
              <text:p text:style-name="P1"/>
              <text:p text:style-name="P1"><text:s/>document view https://docs.google.com/document/d/1nfb9ZZphBrCu3zTR7Xrv29tNHpUjkpbkxt_DapYV078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QaSv-7ysl2LyV47cb1-ylYiUONKbP6226kw2FhBE-pU/edit?usp=sharing</text:p>
              <text:p text:style-name="P1"/>
              <text:p text:style-name="P1"><text:s/>document pub https://docs.google.com/document/d/1QaSv-7ysl2LyV47cb1-ylYiUONKbP6226kw2FhBE-pU/pub</text:p>
              <text:p text:style-name="P1"/>
              <text:p text:style-name="P1"><text:s/>document view https://docs.google.com/document/d/1QaSv-7ysl2LyV47cb1-ylYiUONKbP6226kw2FhBE-pU/view</text:p>
              <text:p text:style-name="P1"/>
              <text:p text:style-name="P1"><text:s/>document https://docs.google.com/document/d/1Xb52roHIww1FwM_qyS9sXDESIGnIm2totjvBpP0WX_o/edit?usp=sharing</text:p>
              <text:p text:style-name="P1"/>
              <text:p text:style-name="P1"><text:s/>document pub https://docs.google.com/document/d/1Xb52roHIww1FwM_qyS9sXDESIGnIm2totjvBpP0WX_o/pub</text:p>
              <text:p text:style-name="P1"/>
              <text:p text:style-name="P1"><text:s/>document view https://docs.google.com/document/d/1Xb52roHIww1FwM_qyS9sXDESIGnIm2totjvBpP0WX_o/view</text:p>
              <text:p text:style-name="P1"><text:tab/>-Erin Edwards</text:p>
              <text:p text:style-name="P1">----</text:p>
              <text:p text:style-name="P1">document pub https://docs.google.com/document/d/1JIUe88DqHmkMqvvAF2R3t5RssKZkIi1iGWBlr01WQbE/pub</text:p>
              <text:p text:style-name="P1"/>
              <text:p text:style-name="P1"><text:s/>document view https://docs.google.com/document/d/1JIUe88DqHmkMqvvAF2R3t5RssKZkIi1iGWBlr01WQbE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alR3BSgtQuMJbrUMgnhPuKTrW-4qLhFXRHuV9hj833M/edit?usp=sharing</text:p>
              <text:p text:style-name="P1"/>
              <text:p text:style-name="P1"><text:s/>document pub https://docs.google.com/document/d/1alR3BSgtQuMJbrUMgnhPuKTrW-4qLhFXRHuV9hj833M/pub</text:p>
              <text:p text:style-name="P1"/>
              <text:p text:style-name="P1"><text:s/>document view https://docs.google.com/document/d/1alR3BSgtQuMJbrUMgnhPuKTrW-4qLhFXRHuV9hj833M/view</text:p>
              <text:p text:style-name="P1"/>
              <text:p text:style-name="P1"><text:s/>document https://docs.google.com/document/d/1t__i-9P7i--Aui8vqWgpNgeU0USYEmKpEIk_XoRJQlg/edit?usp=sharing</text:p>
              <text:p text:style-name="P1"/>
              <text:p text:style-name="P1"><text:s/>document pub https://docs.google.com/document/d/1t__i-9P7i--Aui8vqWgpNgeU0USYEmKpEIk_XoRJQlg/pub</text:p>
              <text:p text:style-name="P1"/>
              <text:p text:style-name="P1"><text:s/>document view https://docs.google.com/document/d/1t__i-9P7i--Aui8vqWgpNgeU0USYEmKpEIk_XoRJQlg/view</text:p>
              <text:p text:style-name="P1"/>
              <text:p text:style-name="P1"><text:s/>document https://docs.google.com/document/d/17ZSeFyKLPGJTuRmITtakLIODs9sH0JTbbGU-kKdWt_I/edit?usp=sharing</text:p>
              <text:p text:style-name="P1"/>
              <text:p text:style-name="P1"><text:s/>document pub https://docs.google.com/document/d/17ZSeFyKLPGJTuRmITtakLIODs9sH0JTbbGU-kKdWt_I/pub</text:p>
              <text:p text:style-name="P1"/>
              <text:p text:style-name="P1"><text:s/>document view https://docs.google.com/document/d/17ZSeFyKLPGJTuRmITtakLIODs9sH0JTbbGU-kKdWt_I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><text:tab/>-Erin Edwards</text:p>
              <text:p text:style-name="P1">----</text:p>
              <text:p text:style-name="P1">Calendar - All Day Event https://www.google.com/calendar/event?eid=a28zbGdxbWZpbnBub3NobmRpM3VrMWVla2MgODRiMTY2M2JkYjQ0ODczN2UzMzc2ZTFhN2RkOWVlZTZmOTdmMjAzM2I4NjQxNmUwMWM4NzMyMzEyMjNiNmE0MkBncm91cC5jYWxlbmRhci5nb29nbGUuY29t</text:p>
              <text:p text:style-name="P1"/>
              <text:p text:style-name="P1"><text:s/>video https://youtu.be/cij3xm1LtS8</text:p>
              <text:p text:style-name="P1"/>
              <text:p text:style-name="P1"><text:s/>video https://youtu.be/xcQXxcHLLWI</text:p>
              <text:p text:style-name="P1"/>
              <text:p text:style-name="P1"><text:s/>video https://youtu.be/-wfRHfpyDRU</text:p>
              <text:p text:style-name="P1"/>
              <text:p text:style-name="P1"><text:s/>video https://youtu.be/wm3S3txTd24</text:p>
              <text:p text:style-name="P1"/>
              <text:p text:style-name="P1"><text:s/>video https://youtu.be/EUe8JfkM-u4</text:p>
              <text:p text:style-name="P1"/>
              <text:p text:style-name="P1"><text:s/>sheet https://docs.google.com/spreadsheets/d/1rUQbhRw62nvz1pJzXIQgWv7Qqt2dW7-1cUgfwfBN22g/edit#gid=0</text:p>
              <text:p text:style-name="P1"/>
              <text:p text:style-name="P1"><text:s/>sheet https://docs.google.com/spreadsheets/d/1rUQbhRw62nvz1pJzXIQgWv7Qqt2dW7-1cUgfwfBN22g/edit#gid=1741384257</text:p>
              <text:p text:style-name="P1"/>
              <text:p text:style-name="P1"><text:s/>sheet https://docs.google.com/spreadsheets/d/1rUQbhRw62nvz1pJzXIQgWv7Qqt2dW7-1cUgfwfBN22g/edit#gid=1765670352</text:p>
              <text:p text:style-name="P1"/>
              <text:p text:style-name="P1"><text:s/>sheet https://docs.google.com/spreadsheets/d/1rUQbhRw62nvz1pJzXIQgWv7Qqt2dW7-1cUgfwfBN22g/edit#gid=1302376521</text:p>
              <text:p text:style-name="P1"/>
              <text:p text:style-name="P1"><text:s/>sheet https://docs.google.com/spreadsheets/d/1rUQbhRw62nvz1pJzXIQgWv7Qqt2dW7-1cUgfwfBN22g/edit#gid=545494871</text:p>
              <text:p text:style-name="P1"/>
              <text:p text:style-name="P1"><text:s/>folder HTML https://drive.google.com/drive/folders/1NEpBmEFrxYJvygQD8ycw8urLJg6Z9X2W?usp=sharing</text:p>
              <text:p text:style-name="P1"/>
              <text:p text:style-name="P1"><text:s/>HTML https://drive.google.com/file/d/1_EPWR5QP4sQxKu_TpAzLsOx657iUbhQ8/view?usp=sharing</text:p>
              <text:p text:style-name="P1"/>
              <text:p text:style-name="P1"><text:s/>folder Microsoft Files https://drive.google.com/drive/folders/12-DKj9wWcIj_KveGm75BGQpk5cIwQB6D?usp=sharing</text:p>
              <text:p text:style-name="P1"/>
              <text:p text:style-name="P1"><text:s/>document https://docs.google.com/document/d/124R7ps4cy6hyDw_NVr0vs540KgVNNUa1_QgR8hJBTrQ/edit?usp=sharing</text:p>
              <text:p text:style-name="P1"/>
              <text:p text:style-name="P1"><text:s/>document pub https://docs.google.com/document/d/124R7ps4cy6hyDw_NVr0vs540KgVNNUa1_QgR8hJBTrQ/pub</text:p>
              <text:p text:style-name="P1"/>
              <text:p text:style-name="P1"><text:s/>document view https://docs.google.com/document/d/124R7ps4cy6hyDw_NVr0vs540KgVNNUa1_QgR8hJBTrQ/view</text:p>
              <text:p text:style-name="P1"/>
              <text:p text:style-name="P1"><text:s/>document https://docs.google.com/document/d/1YfC8PUPEV1kALWhGHeHw9ebhm1-WxJ25g8wTfJchNLM/edit?usp=sharing</text:p>
              <text:p text:style-name="P1"/>
              <text:p text:style-name="P1"><text:s/>document pub https://docs.google.com/document/d/1YfC8PUPEV1kALWhGHeHw9ebhm1-WxJ25g8wTfJchNLM/pub</text:p>
              <text:p text:style-name="P1"/>
              <text:p text:style-name="P1"><text:s/>document view https://docs.google.com/document/d/1YfC8PUPEV1kALWhGHeHw9ebhm1-WxJ25g8wTfJchNLM/view</text:p>
              <text:p text:style-name="P1"/>
              <text:p text:style-name="P1"><text:s/>document https://docs.google.com/document/d/1JIUe88DqHmkMqvvAF2R3t5RssKZkIi1iGWBlr01WQbE/edit?usp=sharing</text:p>
              <text:p text:style-name="P1"><text:tab/>-Erin Edwards</text:p>
              <text:p text:style-name="P1">----</text:p>
              <text:p text:style-name="P1">Calendar - All Day Event https://www.google.com/calendar/event?eid=amYyZ3FpdHMyZnB1a2JldDFvYTZjOGNncGc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cmtjY3VxaHE2b29hYXMxNHBwbjRpMmxwajQ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Y3R0N3Y2dnY4amFwM2c0c2VoZXM4bzhiamM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YWhvYmw1cmhtbGk5M3NlZmhwazVsY2NqOGc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cmw0aHVhdW9vM29kZTY1b2pvczkzdnI0MzQ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aGNkMzEzaWxmaG9qbWZoZmE2OGlxaGNxNzA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MXYybTViN2FhcTEzZXQ2azIyYzVrMWw1ZG8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bnY5Ym45NXBkdmJraTVqM2dob2MxbWVqaDg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ZDVzZXNmbmdta2owb3J1cWlyYXU0NmY5aTAgODRiMTY2M2JkYjQ0ODczN2UzMzc2ZTFhN2RkOWVlZTZmOTdmMjAzM2I4NjQxNmUwMWM4NzMyMzEyMjNiNmE0MkBncm91cC5jYWxlbmRhci5nb29nbGUuY29t</text:p>
              <text:p text:style-name="P1"><text:tab/>-Erin Edwards</text:p>
              <text:p text:style-name="P1">----</text:p>
              <text:p text:style-name="P1">document pub https://docs.google.com/document/d/1mBvxjG0VFHp2R00B-F-9TFlo9P58zrHttFCOp2W7Kig/pub</text:p>
              <text:p text:style-name="P1"/>
              <text:p text:style-name="P1"><text:s/>document view https://docs.google.com/document/d/1mBvxjG0VFHp2R00B-F-9TFlo9P58zrHttFCOp2W7Kig/view</text:p>
              <text:p text:style-name="P1"/>
              <text:p text:style-name="P1"><text:s/>presentation https://docs.google.com/presentation/d/1C-DgBtJoI4zHRmMCD02BEO-kzYOJcpQg_KXRLMowjr4/edit?usp=sharing</text:p>
              <text:p text:style-name="P1"/>
              <text:p text:style-name="P1"><text:s/>presentation pub https://docs.google.com/presentation/d/1C-DgBtJoI4zHRmMCD02BEO-kzYOJcpQg_KXRLMowjr4/pub?start=true&amp;loop=true&amp;delayms=3000</text:p>
              <text:p text:style-name="P1"/>
              <text:p text:style-name="P1"><text:s/>presentation view https://docs.google.com/presentation/d/1C-DgBtJoI4zHRmMCD02BEO-kzYOJcpQg_KXRLMowjr4/view</text:p>
              <text:p text:style-name="P1"/>
              <text:p text:style-name="P1"><text:s/>presentation html https://docs.google.com/presentation/d/1C-DgBtJoI4zHRmMCD02BEO-kzYOJcpQg_KXRLMowjr4/htmlpresent</text:p>
              <text:p text:style-name="P1"/>
              <text:p text:style-name="P1"><text:s/>calendar https://calendar.google.com/calendar/embed?src=84b1663bdb448737e3376e1a7dd9eee6f97f2033b86416e01c873231223b6a42@group.calendar.google.com</text:p>
              <text:p text:style-name="P1"/>
              <text:p text:style-name="P1"><text:s/>Calendar - All Day Event https://www.google.com/calendar/event?eid=cHRzMWRlN2UzYWNyOTlsaTk0cXVkdWFlZjg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bWh2aGZmM2lkNGpubGk3Z3MzYmdsZTN2Z3M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ZnAxbmxtNjhoYnFlOWdva3R1ODBlYjdlMms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bW52Z2pjaGtwdjdiZGkyczJoM21qYW03ams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ODdyY2thczFhNjBnY29rMmdscWh2bWxkNzQgODRiMTY2M2JkYjQ0ODczN2UzMzc2ZTFhN2RkOWVlZTZmOTdmMjAzM2I4NjQxNmUwMWM4NzMyMzEyMjNiNmE0M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video-photo-booth-rental-aliso/home</text:p>
              <text:p text:style-name="P1"/>
              <text:p text:style-name="P1"><text:s/>folder top https://drive.google.com/drive/folders/1vkuN1Q9zcmQWbQp56Na6M9EYpwEQaEF7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Nwul3PE0RiG4WpyMGGV-rXB_lpUeA2Xi?usp=sharing</text:p>
              <text:p text:style-name="P1"/>
              <text:p text:style-name="P1"><text:s/>folder photos https://drive.google.com/drive/folders/1ZZoaOnGDjE_skgsnHvjpTzVsgpzJOy5v?usp=sharing</text:p>
              <text:p text:style-name="P1"/>
              <text:p text:style-name="P1"><text:s/>folder pdfs https://drive.google.com/drive/folders/1Vwks8BsWz-zBScKVygkUm1rz-KDCn91E?usp=sharing</text:p>
              <text:p text:style-name="P1"/>
              <text:p text:style-name="P1"><text:s/>folder slides https://drive.google.com/drive/folders/123rvp7Vrhxh84_R_NZUx4YW3rpwsMv_H?usp=sharing</text:p>
              <text:p text:style-name="P1"/>
              <text:p text:style-name="P1"><text:s/>photo https://drive.google.com/file/d/1CRkk8lGsYTg1PzAsDBLamtOAmjsYaiuu/view?usp=sharing</text:p>
              <text:p text:style-name="P1"/>
              <text:p text:style-name="P1"><text:s/>photo https://drive.google.com/file/d/1XGhASpQL_fPrLbpGIgP8lRk5VUhK9uY9/view?usp=sharing</text:p>
              <text:p text:style-name="P1"/>
              <text:p text:style-name="P1"><text:s/>photo https://drive.google.com/file/d/1kPcxEfysqhBbJOKDz2ktCHvI5z5Ej-bO/view?usp=sharing</text:p>
              <text:p text:style-name="P1"/>
              <text:p text:style-name="P1"><text:s/>photo https://drive.google.com/file/d/1uSswulJi69ze7EAp94PdfPmOuV7mIxYs/view?usp=sharing</text:p>
              <text:p text:style-name="P1"/>
              <text:p text:style-name="P1"><text:s/>spreadsheet https://docs.google.com/spreadsheets/d/1rUQbhRw62nvz1pJzXIQgWv7Qqt2dW7-1cUgfwfBN22g/edit?usp=sharing</text:p>
              <text:p text:style-name="P1"/>
              <text:p text:style-name="P1"><text:s/>spreadsheet key https://docs.google.com/spreadsheet/pub?key=1rUQbhRw62nvz1pJzXIQgWv7Qqt2dW7-1cUgfwfBN22g</text:p>
              <text:p text:style-name="P1"/>
              <text:p text:style-name="P1"><text:s/>spreadsheet pubhtml https://docs.google.com/spreadsheets/d/1rUQbhRw62nvz1pJzXIQgWv7Qqt2dW7-1cUgfwfBN22g/pubhtml</text:p>
              <text:p text:style-name="P1"/>
              <text:p text:style-name="P1"><text:s/>spreadsheet pub https://docs.google.com/spreadsheets/d/1rUQbhRw62nvz1pJzXIQgWv7Qqt2dW7-1cUgfwfBN22g/pub</text:p>
              <text:p text:style-name="P1"/>
              <text:p text:style-name="P1"><text:s/>spreadsheet view https://docs.google.com/spreadsheets/d/1rUQbhRw62nvz1pJzXIQgWv7Qqt2dW7-1cUgfwfBN22g/view</text:p>
              <text:p text:style-name="P1"/>
              <text:p text:style-name="P1"><text:s/>form https://docs.google.com/forms/d/1HTfSEz0p6e-kZHDY5EBz-_7cNm1S03Hy5iS7qMQzKuU/edit?usp=sharing</text:p>
              <text:p text:style-name="P1"/>
              <text:p text:style-name="P1"><text:s/>drawing https://docs.google.com/drawings/d/1XVY2RsRad5iVFMYGHHhiNpmdpG11CDm0rGHeTL1FAEA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transformphotobooth/home</text:p>
              <text:p text:style-name="P1"/>
              <text:p text:style-name="P1"><text:s/>document https://docs.google.com/document/d/1mBvxjG0VFHp2R00B-F-9TFlo9P58zrHttFCOp2W7Kig/edit?usp=sharing</text:p>
              <text:p text:style-name="P1"><text:tab/>-Erin Edwards</text:p>
            </office:annotation>
            <text:p><text:a xlink:href="https://news.google.com/rss/search?q=photobooth" xlink:type="simple">https://news.google.com/rss/search?q=photobooth</text:a></text:p>
          </table:table-cell>
          <table:table-cell table:number-columns-repeated="1023"/>
        </table:table-row>
        <table:table-row table:style-name="ro1">
          <table:table-cell table:style-name="ce2" table:formula="of:=IFERROR(__xludf.dummyfunction(&quot;IMPORTFEED(&quot;&quot;https://news.google.com/rss/search?q=photobooth&quot;&quot;,&quot;&quot;items created&quot;&quot;, false)&quot;);&quot;Sat, 27 Jul 2024 23:29:00 GMT&quot;)" office:value-type="string" office:string-value="Sat, 27 Jul 2024 23:29:00 GMT" calcext:value-type="string">
            <text:p>Sat, 27 Jul 2024 23:29:00 GMT</text:p>
          </table:table-cell>
          <table:table-cell table:style-name="ce2" table:formula="of:=IFERROR(__xludf.dummyfunction(&quot;IMPORTFEED(&quot;&quot;https://news.google.com/rss/search?q=photobooth&quot;&quot;,&quot;&quot;items title&quot;&quot;, false)&quot;);&quot;Need2Know: Angry Crab Shack opens in Prescott; Vintage Photo cuts ribbon on photo booth trailer; New Simply Cruising offers e-bikes - Prescott Daily Courier&quot;)" office:value-type="string" office:string-value="Need2Know: Angry Crab Shack opens in Prescott; Vintage Photo cuts ribbon on photo booth trailer; New Simply Cruising offers e-bikes - Prescott Daily Courier" calcext:value-type="string">
            <text:p>Need2Know: Angry Crab Shack opens in Prescott; Vintage Photo cuts ribbon on photo booth trailer; New Simply Cruising offers e-bikes - Prescott Daily Courier</text:p>
          </table:table-cell>
          <table:table-cell/>
          <table:table-cell table:style-name="ce4" table:formula="of:=IFERROR(__xludf.dummyfunction(&quot;IMPORTFEED(&quot;&quot;https://news.google.com/rss/search?q=photobooth&quot;&quot;,&quot;&quot;items url&quot;&quot;, false)&quot;);&quot;https://news.google.com/rss/articles/CBMirQFodHRwczovL3d3dy5kY291cmllci5jb20vbmV3cy9uZWVkMmtub3ctYW5ncnktY3JhYi1zaGFjay1vcGVucy1pbi1wcmVzY290dC12aW50YWdlLXBob3RvLWN1dHMtcmliYm9uLW9uLXBob3RvLWJvb3RoLXRyYWlsZXIvYXJ0aWNsZV9lYWEzMzE4MC00YmE2LTExZWYtYjFlYS0xYj&quot;&amp;&quot;AxNjhmNTdlZmYuaHRtbNIBAA?oc=5&quot;)" office:value-type="string" office:string-value="https://news.google.com/rss/articles/CBMirQFodHRwczovL3d3dy5kY291cmllci5jb20vbmV3cy9uZWVkMmtub3ctYW5ncnktY3JhYi1zaGFjay1vcGVucy1pbi1wcmVzY290dC12aW50YWdlLXBob3RvLWN1dHMtcmliYm9uLW9uLXBob3RvLWJvb3RoLXRyYWlsZXIvYXJ0aWNsZV9lYWEzMzE4MC00YmE2LTExZWYtYjFlYS0xYjAxNjhmNTdlZmYuaHRtbNIBAA?oc=5" calcext:value-type="string">
            <text:p>https://news.google.com/rss/articles/CBMirQFodHRwczovL3d3dy5kY291cmllci5jb20vbmV3cy9uZWVkMmtub3ctYW5ncnktY3JhYi1zaGFjay1vcGVucy1pbi1wcmVzY290dC12aW50YWdlLXBob3RvLWN1dHMtcmliYm9uLW9uLXBob3RvLWJvb3RoLXRyYWlsZXIvYXJ0aWNsZV9lYWEzMzE4MC00YmE2LTExZWYtYjFlYS0xYjAxNjhmNTdlZmYuaHRtbNIBAA?oc=5</text:p>
          </table:table-cell>
          <table:table-cell table:style-name="ce2" table:formula="of:=IFERROR(__xludf.dummyfunction(&quot;IMPORTFEED(&quot;&quot;https://news.google.com/rss/search?q=photobooth&quot;&quot;,&quot;&quot;items summary&quot;&quot;, false)&quot;);&quot;Need2Know: Angry Crab Shack opens in Prescott; Vintage Photo cuts ribbon on &#10;photo booth trailer; New Simply Cruising offers e-bikes  Prescott Daily &#10;Courier&quot;)" office:value-type="string" office:string-value="Need2Know: Angry Crab Shack opens in Prescott; Vintage Photo cuts ribbon on &#10;photo booth trailer; New Simply Cruising offers e-bikes  Prescott Daily &#10;Courier" calcext:value-type="string">
            <text:p>Need2Know: Angry Crab Shack opens in Prescott; Vintage Photo cuts ribbon on </text:p>
            <text:p>photo booth trailer; New Simply Cruising offers e-bikes  Prescott Daily </text:p>
            <text:p>Courier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26 Jul 2024 19:16:00 GMT&quot;)" office:value-type="string" office:string-value="Fri, 26 Jul 2024 19:16:00 GMT" calcext:value-type="string">
            <text:p>Fri, 26 Jul 2024 19:16:00 GMT</text:p>
          </table:table-cell>
          <table:table-cell table:style-name="ce2" table:formula="of:=IFERROR(__xludf.dummyfunction(&quot;&quot;&quot;COMPUTED_VALUE&quot;&quot;&quot;);&quot;Singapore’s Event Scene Gets a Dazzling Upgrade with Furps Interactive’s Feature-Rich Photobooth Rentals - Barchart&quot;)" office:value-type="string" office:string-value="Singapore’s Event Scene Gets a Dazzling Upgrade with Furps Interactive’s Feature-Rich Photobooth Rentals - Barchart" calcext:value-type="string">
            <text:p>Singapore’s Event Scene Gets a Dazzling Upgrade with Furps Interactive’s Feature-Rich Photobooth Rentals - Barchart</text:p>
          </table:table-cell>
          <table:table-cell/>
          <table:table-cell table:style-name="ce5" table:formula="of:=IFERROR(__xludf.dummyfunction(&quot;&quot;&quot;COMPUTED_VALUE&quot;&quot;&quot;);&quot;https://news.google.com/rss/articles/CBMikgFodHRwczovL3d3dy5iYXJjaGFydC5jb20vc3RvcnkvbmV3cy8yNzYzODY5MS9zaW5nYXBvcmVzLWV2ZW50LXNjZW5lLWdldHMtYS1kYXp6bGluZy11cGdyYWRlLXdpdGgtZnVycHMtaW50ZXJhY3RpdmVzLWZlYXR1cmVyaWNoLXBob3RvYm9vdGgtcmVudGFsc9IBAA?oc=5&quot;)" office:value-type="string" office:string-value="https://news.google.com/rss/articles/CBMikgFodHRwczovL3d3dy5iYXJjaGFydC5jb20vc3RvcnkvbmV3cy8yNzYzODY5MS9zaW5nYXBvcmVzLWV2ZW50LXNjZW5lLWdldHMtYS1kYXp6bGluZy11cGdyYWRlLXdpdGgtZnVycHMtaW50ZXJhY3RpdmVzLWZlYXR1cmVyaWNoLXBob3RvYm9vdGgtcmVudGFsc9IBAA?oc=5" calcext:value-type="string">
            <text:p>https://news.google.com/rss/articles/CBMikgFodHRwczovL3d3dy5iYXJjaGFydC5jb20vc3RvcnkvbmV3cy8yNzYzODY5MS9zaW5nYXBvcmVzLWV2ZW50LXNjZW5lLWdldHMtYS1kYXp6bGluZy11cGdyYWRlLXdpdGgtZnVycHMtaW50ZXJhY3RpdmVzLWZlYXR1cmVyaWNoLXBob3RvYm9vdGgtcmVudGFsc9IBAA?oc=5</text:p>
          </table:table-cell>
          <table:table-cell table:style-name="ce2" table:formula="of:=IFERROR(__xludf.dummyfunction(&quot;&quot;&quot;COMPUTED_VALUE&quot;&quot;&quot;);&quot;Singapore’s Event Scene Gets a Dazzling Upgrade with Furps Interactive’s &#10;Feature-Rich Photobooth Rentals  Barchart&quot;)" office:value-type="string" office:string-value="Singapore’s Event Scene Gets a Dazzling Upgrade with Furps Interactive’s &#10;Feature-Rich Photobooth Rentals  Barchart" calcext:value-type="string">
            <text:p>Singapore’s Event Scene Gets a Dazzling Upgrade with Furps Interactive’s </text:p>
            <text:p>Feature-Rich Photobooth Rentals  Barchar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26 Jul 2024 07:16:01 GMT&quot;)" office:value-type="string" office:string-value="Fri, 26 Jul 2024 07:16:01 GMT" calcext:value-type="string">
            <text:p>Fri, 26 Jul 2024 07:16:01 GMT</text:p>
          </table:table-cell>
          <table:table-cell table:style-name="ce2" table:formula="of:=IFERROR(__xludf.dummyfunction(&quot;&quot;&quot;COMPUTED_VALUE&quot;&quot;&quot;);&quot;Emerging Trends of Photo Booth Sales Market and Forecast. SearchSpring (merges Nextopia in Feb. 2020). SLI Systems – Economica - Economica&quot;)" office:value-type="string" office:string-value="Emerging Trends of Photo Booth Sales Market and Forecast. SearchSpring (merges Nextopia in Feb. 2020). SLI Systems – Economica - Economica" calcext:value-type="string">
            <text:p>Emerging Trends of Photo Booth Sales Market and Forecast. SearchSpring (merges Nextopia in Feb. 2020). SLI Systems – Economica - Economica</text:p>
          </table:table-cell>
          <table:table-cell/>
          <table:table-cell table:style-name="ce6" table:formula="of:=IFERROR(__xludf.dummyfunction(&quot;&quot;&quot;COMPUTED_VALUE&quot;&quot;&quot;);&quot;https://news.google.com/rss/articles/CBMijwFodHRwczovL2Vjb25vbWljYS5tYS9uZXdzL2VtZXJnaW5nLXRyZW5kcy1vZi1waG90by1ib290aC1zYWxlcy1tYXJrZXQtYW5kLWZvcmVjYXN0LXNlYXJjaHNwcmluZy1tZXJnZXMtbmV4dG9waWEtaW4tZmViLTIwMjAtc2xpLXN5c3RlbXMvMTk3NzU0L9IBAA?oc=5&quot;)" office:value-type="string" office:string-value="https://news.google.com/rss/articles/CBMijwFodHRwczovL2Vjb25vbWljYS5tYS9uZXdzL2VtZXJnaW5nLXRyZW5kcy1vZi1waG90by1ib290aC1zYWxlcy1tYXJrZXQtYW5kLWZvcmVjYXN0LXNlYXJjaHNwcmluZy1tZXJnZXMtbmV4dG9waWEtaW4tZmViLTIwMjAtc2xpLXN5c3RlbXMvMTk3NzU0L9IBAA?oc=5" calcext:value-type="string">
            <text:p>https://news.google.com/rss/articles/CBMijwFodHRwczovL2Vjb25vbWljYS5tYS9uZXdzL2VtZXJnaW5nLXRyZW5kcy1vZi1waG90by1ib290aC1zYWxlcy1tYXJrZXQtYW5kLWZvcmVjYXN0LXNlYXJjaHNwcmluZy1tZXJnZXMtbmV4dG9waWEtaW4tZmViLTIwMjAtc2xpLXN5c3RlbXMvMTk3NzU0L9IBAA?oc=5</text:p>
          </table:table-cell>
          <table:table-cell table:style-name="ce2" table:formula="of:=IFERROR(__xludf.dummyfunction(&quot;&quot;&quot;COMPUTED_VALUE&quot;&quot;&quot;);&quot;Emerging Trends of Photo Booth Sales Market and Forecast. SearchSpring &#10;(merges Nextopia in Feb. 2020). SLI Systems – Economica  Economica&quot;)" office:value-type="string" office:string-value="Emerging Trends of Photo Booth Sales Market and Forecast. SearchSpring &#10;(merges Nextopia in Feb. 2020). SLI Systems – Economica  Economica" calcext:value-type="string">
            <text:p>Emerging Trends of Photo Booth Sales Market and Forecast. SearchSpring </text:p>
            <text:p>(merges Nextopia in Feb. 2020). SLI Systems – Economica  Economica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8 Jan 2024 08:00:00 GMT&quot;)" office:value-type="string" office:string-value="Mon, 08 Jan 2024 08:00:00 GMT" calcext:value-type="string">
            <text:p>Mon, 08 Jan 2024 08:00:00 GMT</text:p>
          </table:table-cell>
          <table:table-cell table:style-name="ce2" table:formula="of:=IFERROR(__xludf.dummyfunction(&quot;&quot;&quot;COMPUTED_VALUE&quot;&quot;&quot;);&quot;C+A Global Unveils New HP Sprocket Photo Printer at CES 2024 - PR Newswire&quot;)" office:value-type="string" office:string-value="C+A Global Unveils New HP Sprocket Photo Printer at CES 2024 - PR Newswire" calcext:value-type="string">
            <text:p>C+A Global Unveils New HP Sprocket Photo Printer at CES 2024 - PR Newswire</text:p>
          </table:table-cell>
          <table:table-cell/>
          <table:table-cell table:style-name="ce7" table:formula="of:=IFERROR(__xludf.dummyfunction(&quot;&quot;&quot;COMPUTED_VALUE&quot;&quot;&quot;);&quot;https://news.google.com/rss/articles/CBMitgFBVV95cUxQYkUtSVdaVF9CNEJJa2lDSXVrdERnb2VEWlhYNmoyYjFBdW9KR0tKSS1kVFZjMzhOaFhUTDRHUjYtdFZQdVdsWEp6SWdTaEs4LU5FeGc2TWY1cnVVVThERmhnWTRDODc4Sm5jN1VLZzZJT0lnNGY5SkFhdWNfN1Y0eVVhTnpHdEJCQ1pyUHRYbXg0RWRMaXFuZ1NjLVFxNE&quot;&amp;&quot;hoZFV4d1RVX3pDRXVyZHpSdXBWUFZDQQ?oc=5&quot;)" office:value-type="string" office:string-value="https://news.google.com/rss/articles/CBMitgFBVV95cUxQYkUtSVdaVF9CNEJJa2lDSXVrdERnb2VEWlhYNmoyYjFBdW9KR0tKSS1kVFZjMzhOaFhUTDRHUjYtdFZQdVdsWEp6SWdTaEs4LU5FeGc2TWY1cnVVVThERmhnWTRDODc4Sm5jN1VLZzZJT0lnNGY5SkFhdWNfN1Y0eVVhTnpHdEJCQ1pyUHRYbXg0RWRMaXFuZ1NjLVFxNEhoZFV4d1RVX3pDRXVyZHpSdXBWUFZDQQ?oc=5" calcext:value-type="string">
            <text:p>https://news.google.com/rss/articles/CBMitgFBVV95cUxQYkUtSVdaVF9CNEJJa2lDSXVrdERnb2VEWlhYNmoyYjFBdW9KR0tKSS1kVFZjMzhOaFhUTDRHUjYtdFZQdVdsWEp6SWdTaEs4LU5FeGc2TWY1cnVVVThERmhnWTRDODc4Sm5jN1VLZzZJT0lnNGY5SkFhdWNfN1Y0eVVhTnpHdEJCQ1pyUHRYbXg0RWRMaXFuZ1NjLVFxNEhoZFV4d1RVX3pDRXVyZHpSdXBWUFZDQQ?oc=5</text:p>
          </table:table-cell>
          <table:table-cell table:style-name="ce2" table:formula="of:=IFERROR(__xludf.dummyfunction(&quot;&quot;&quot;COMPUTED_VALUE&quot;&quot;&quot;);&quot;C+A Global Unveils New HP Sprocket Photo Printer at CES 2024  PR Newswire&quot;)" office:value-type="string" office:string-value="C+A Global Unveils New HP Sprocket Photo Printer at CES 2024  PR Newswire" calcext:value-type="string">
            <text:p>C+A Global Unveils New HP Sprocket Photo Printer at CES 2024 <text:s/>PR Newswir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26 Jul 2024 07:16:01 GMT&quot;)" office:value-type="string" office:string-value="Fri, 26 Jul 2024 07:16:01 GMT" calcext:value-type="string">
            <text:p>Fri, 26 Jul 2024 07:16:01 GMT</text:p>
          </table:table-cell>
          <table:table-cell table:style-name="ce2" table:formula="of:=IFERROR(__xludf.dummyfunction(&quot;&quot;&quot;COMPUTED_VALUE&quot;&quot;&quot;);&quot;Emerging Trends of Photo Booth Sales Market and Forecast. SearchSpring (merges Nextopia in Feb. 2020). SLI Systems – Economica - Economica&quot;)" office:value-type="string" office:string-value="Emerging Trends of Photo Booth Sales Market and Forecast. SearchSpring (merges Nextopia in Feb. 2020). SLI Systems – Economica - Economica" calcext:value-type="string">
            <text:p>Emerging Trends of Photo Booth Sales Market and Forecast. SearchSpring (merges Nextopia in Feb. 2020). SLI Systems – Economica - Economica</text:p>
          </table:table-cell>
          <table:table-cell/>
          <table:table-cell table:style-name="ce8" table:formula="of:=IFERROR(__xludf.dummyfunction(&quot;&quot;&quot;COMPUTED_VALUE&quot;&quot;&quot;);&quot;https://news.google.com/rss/articles/CBMi2wFBVV95cUxPdG03Y2NhUXhTYjVLUHE1aUM5bE5rakxibGhwNUx0TzFSMDUyZGstb19YelNfM1Y0cWFxb2FKN0JBTVFjOG1jRTRZMndSTTFFZUR5RE9pNWxMYXdvcllxd3hjM3piczBrZkIwYVhIZXJBWWpJUnlsa3UxMHFULWVhQjh1OXlNSGhHdC1rRnZ4dm52akhsVGc1SU1kVGFta2&quot;&amp;&quot;hqUmMxakpKajR2b3poNlAybTBfdXFqZXUyMmxYWVAzTzdVMTNmd29SWWEtcUhqWmZiSk5ObmdNOGZoUm8?oc=5&quot;)" office:value-type="string" office:string-value="https://news.google.com/rss/articles/CBMi2wFBVV95cUxPdG03Y2NhUXhTYjVLUHE1aUM5bE5rakxibGhwNUx0TzFSMDUyZGstb19YelNfM1Y0cWFxb2FKN0JBTVFjOG1jRTRZMndSTTFFZUR5RE9pNWxMYXdvcllxd3hjM3piczBrZkIwYVhIZXJBWWpJUnlsa3UxMHFULWVhQjh1OXlNSGhHdC1rRnZ4dm52akhsVGc1SU1kVGFta2hqUmMxakpKajR2b3poNlAybTBfdXFqZXUyMmxYWVAzTzdVMTNmd29SWWEtcUhqWmZiSk5ObmdNOGZoUm8?oc=5" calcext:value-type="string">
            <text:p>https://news.google.com/rss/articles/CBMi2wFBVV95cUxPdG03Y2NhUXhTYjVLUHE1aUM5bE5rakxibGhwNUx0TzFSMDUyZGstb19YelNfM1Y0cWFxb2FKN0JBTVFjOG1jRTRZMndSTTFFZUR5RE9pNWxMYXdvcllxd3hjM3piczBrZkIwYVhIZXJBWWpJUnlsa3UxMHFULWVhQjh1OXlNSGhHdC1rRnZ4dm52akhsVGc1SU1kVGFta2hqUmMxakpKajR2b3poNlAybTBfdXFqZXUyMmxYWVAzTzdVMTNmd29SWWEtcUhqWmZiSk5ObmdNOGZoUm8?oc=5</text:p>
          </table:table-cell>
          <table:table-cell table:style-name="ce2" table:formula="of:=IFERROR(__xludf.dummyfunction(&quot;&quot;&quot;COMPUTED_VALUE&quot;&quot;&quot;);&quot;Emerging Trends of Photo Booth Sales Market and Forecast. SearchSpring &#10;(merges Nextopia in Feb. 2020). SLI Systems – Economica  Economica&quot;)" office:value-type="string" office:string-value="Emerging Trends of Photo Booth Sales Market and Forecast. SearchSpring &#10;(merges Nextopia in Feb. 2020). SLI Systems – Economica  Economica" calcext:value-type="string">
            <text:p>Emerging Trends of Photo Booth Sales Market and Forecast. SearchSpring </text:p>
            <text:p>(merges Nextopia in Feb. 2020). SLI Systems – Economica  Economica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2 Jul 2024 01:30:47 GMT&quot;)" office:value-type="string" office:string-value="Mon, 22 Jul 2024 01:30:47 GMT" calcext:value-type="string">
            <text:p>Mon, 22 Jul 2024 01:30:47 GMT</text:p>
          </table:table-cell>
          <table:table-cell table:style-name="ce2" table:formula="of:=IFERROR(__xludf.dummyfunction(&quot;&quot;&quot;COMPUTED_VALUE&quot;&quot;&quot;);&quot;The best photobooth rental services in Singapore for all events - The Honeycombers&quot;)" office:value-type="string" office:string-value="The best photobooth rental services in Singapore for all events - The Honeycombers" calcext:value-type="string">
            <text:p>The best photobooth rental services in Singapore for all events - The Honeycombers</text:p>
          </table:table-cell>
          <table:table-cell/>
          <table:table-cell table:style-name="ce9" table:formula="of:=IFERROR(__xludf.dummyfunction(&quot;&quot;&quot;COMPUTED_VALUE&quot;&quot;&quot;);&quot;https://news.google.com/rss/articles/CBMiggFBVV95cUxOTjNBeGl5MHZvUzBScVgtZlZ3amkzWHhubnl2Y3ZGWGRhWnBjTVhwbzlTZk9aUHViQ09pV2lPUm9JUldLRE5Hb3FLU0YyQy1xMmgxNGY1OEZ1dlJfZmVNNWFuRTR3djI5NVFTZkpFb3dVX050OWg1RTE5eGtuSFFGalhn?oc=5&quot;)" office:value-type="string" office:string-value="https://news.google.com/rss/articles/CBMiggFBVV95cUxOTjNBeGl5MHZvUzBScVgtZlZ3amkzWHhubnl2Y3ZGWGRhWnBjTVhwbzlTZk9aUHViQ09pV2lPUm9JUldLRE5Hb3FLU0YyQy1xMmgxNGY1OEZ1dlJfZmVNNWFuRTR3djI5NVFTZkpFb3dVX050OWg1RTE5eGtuSFFGalhn?oc=5" calcext:value-type="string">
            <text:p>https://news.google.com/rss/articles/CBMiggFBVV95cUxOTjNBeGl5MHZvUzBScVgtZlZ3amkzWHhubnl2Y3ZGWGRhWnBjTVhwbzlTZk9aUHViQ09pV2lPUm9JUldLRE5Hb3FLU0YyQy1xMmgxNGY1OEZ1dlJfZmVNNWFuRTR3djI5NVFTZkpFb3dVX050OWg1RTE5eGtuSFFGalhn?oc=5</text:p>
          </table:table-cell>
          <table:table-cell table:style-name="ce2" table:formula="of:=IFERROR(__xludf.dummyfunction(&quot;&quot;&quot;COMPUTED_VALUE&quot;&quot;&quot;);&quot;The best photobooth rental services in Singapore for all events  The &#10;Honeycombers&quot;)" office:value-type="string" office:string-value="The best photobooth rental services in Singapore for all events  The &#10;Honeycombers" calcext:value-type="string">
            <text:p>The best photobooth rental services in Singapore for all events  The </text:p>
            <text:p>Honeycomber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16 Nov 2023 08:00:00 GMT&quot;)" office:value-type="string" office:string-value="Thu, 16 Nov 2023 08:00:00 GMT" calcext:value-type="string">
            <text:p>Thu, 16 Nov 2023 08:00:00 GMT</text:p>
          </table:table-cell>
          <table:table-cell table:style-name="ce2" table:formula="of:=IFERROR(__xludf.dummyfunction(&quot;&quot;&quot;COMPUTED_VALUE&quot;&quot;&quot;);&quot;4th Annual Business Gift-or-Treat and free Santa Photo Booth Nov. 25 - Cape Coral Breeze&quot;)" office:value-type="string" office:string-value="4th Annual Business Gift-or-Treat and free Santa Photo Booth Nov. 25 - Cape Coral Breeze" calcext:value-type="string">
            <text:p>4th Annual Business Gift-or-Treat and free Santa Photo Booth Nov. 25 - Cape Coral Breeze</text:p>
          </table:table-cell>
          <table:table-cell/>
          <table:table-cell table:style-name="ce10" table:formula="of:=IFERROR(__xludf.dummyfunction(&quot;&quot;&quot;COMPUTED_VALUE&quot;&quot;&quot;);&quot;https://news.google.com/rss/articles/CBMiwwFBVV95cUxPdzQyU1lhdkNYX2ZSLXlIdTRrYVNRUDJQcUI2MUM5Y2FnbjhXSlViRGNZNXNzdlVrQ3RZZkw3VGtZa2Y1RU9RSVJySnNuVXdyRVNMNFowVjdkOTRvT211d0pPRUFHSk40YjZnLXN1akFaaTBCSFRmUTNnVXJRMkhsaExvdS1oeVE5WF9sM3c5NG1HdVZtRmsyb3QzbXRWNj&quot;&amp;&quot;hyNU5KOU5qMHJuaWkxelIxR0l4YmdmV2x5SEZQdk9GX1JvTTQ?oc=5&quot;)" office:value-type="string" office:string-value="https://news.google.com/rss/articles/CBMiwwFBVV95cUxPdzQyU1lhdkNYX2ZSLXlIdTRrYVNRUDJQcUI2MUM5Y2FnbjhXSlViRGNZNXNzdlVrQ3RZZkw3VGtZa2Y1RU9RSVJySnNuVXdyRVNMNFowVjdkOTRvT211d0pPRUFHSk40YjZnLXN1akFaaTBCSFRmUTNnVXJRMkhsaExvdS1oeVE5WF9sM3c5NG1HdVZtRmsyb3QzbXRWNjhyNU5KOU5qMHJuaWkxelIxR0l4YmdmV2x5SEZQdk9GX1JvTTQ?oc=5" calcext:value-type="string">
            <text:p>https://news.google.com/rss/articles/CBMiwwFBVV95cUxPdzQyU1lhdkNYX2ZSLXlIdTRrYVNRUDJQcUI2MUM5Y2FnbjhXSlViRGNZNXNzdlVrQ3RZZkw3VGtZa2Y1RU9RSVJySnNuVXdyRVNMNFowVjdkOTRvT211d0pPRUFHSk40YjZnLXN1akFaaTBCSFRmUTNnVXJRMkhsaExvdS1oeVE5WF9sM3c5NG1HdVZtRmsyb3QzbXRWNjhyNU5KOU5qMHJuaWkxelIxR0l4YmdmV2x5SEZQdk9GX1JvTTQ?oc=5</text:p>
          </table:table-cell>
          <table:table-cell table:style-name="ce2" table:formula="of:=IFERROR(__xludf.dummyfunction(&quot;&quot;&quot;COMPUTED_VALUE&quot;&quot;&quot;);&quot;4th Annual Business Gift-or-Treat and free Santa Photo Booth Nov. 25  Cape &#10;Coral Breeze&quot;)" office:value-type="string" office:string-value="4th Annual Business Gift-or-Treat and free Santa Photo Booth Nov. 25  Cape &#10;Coral Breeze" calcext:value-type="string">
            <text:p>4th Annual Business Gift-or-Treat and free Santa Photo Booth Nov. 25  Cape </text:p>
            <text:p>Coral Breez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19 Jan 2024 08:00:00 GMT&quot;)" office:value-type="string" office:string-value="Fri, 19 Jan 2024 08:00:00 GMT" calcext:value-type="string">
            <text:p>Fri, 19 Jan 2024 08:00:00 GMT</text:p>
          </table:table-cell>
          <table:table-cell table:style-name="ce2" table:formula="of:=IFERROR(__xludf.dummyfunction(&quot;&quot;&quot;COMPUTED_VALUE&quot;&quot;&quot;);&quot;This Pixie Loft Taylor Swift pop-up lets you snap unlimited pics for just S$10 - Confirm Good&quot;)" office:value-type="string" office:string-value="This Pixie Loft Taylor Swift pop-up lets you snap unlimited pics for just S$10 - Confirm Good" calcext:value-type="string">
            <text:p>This Pixie Loft Taylor Swift pop-up lets you snap unlimited pics for just S$10 - Confirm Good</text:p>
          </table:table-cell>
          <table:table-cell/>
          <table:table-cell table:style-name="ce11" table:formula="of:=IFERROR(__xludf.dummyfunction(&quot;&quot;&quot;COMPUTED_VALUE&quot;&quot;&quot;);&quot;https://news.google.com/rss/articles/CBMiY0FVX3lxTE43X052bzIxRkFFQ2ZsTnk1X2ExSXc5X25KMTdQWC1zbUMzdm5RYm5nZ3R0QUVaQ0xjSklINTRhYkNJU040UGZObmx0cUVmWHBoRlBTRThzeG1yVjhKMk0xcXd3dw?oc=5&quot;)" office:value-type="string" office:string-value="https://news.google.com/rss/articles/CBMiY0FVX3lxTE43X052bzIxRkFFQ2ZsTnk1X2ExSXc5X25KMTdQWC1zbUMzdm5RYm5nZ3R0QUVaQ0xjSklINTRhYkNJU040UGZObmx0cUVmWHBoRlBTRThzeG1yVjhKMk0xcXd3dw?oc=5" calcext:value-type="string">
            <text:p>https://news.google.com/rss/articles/CBMiY0FVX3lxTE43X052bzIxRkFFQ2ZsTnk1X2ExSXc5X25KMTdQWC1zbUMzdm5RYm5nZ3R0QUVaQ0xjSklINTRhYkNJU040UGZObmx0cUVmWHBoRlBTRThzeG1yVjhKMk0xcXd3dw?oc=5</text:p>
          </table:table-cell>
          <table:table-cell table:style-name="ce2" table:formula="of:=IFERROR(__xludf.dummyfunction(&quot;&quot;&quot;COMPUTED_VALUE&quot;&quot;&quot;);&quot;This Pixie Loft Taylor Swift pop-up lets you snap unlimited pics for just &#10;S$10  Confirm Good&quot;)" office:value-type="string" office:string-value="This Pixie Loft Taylor Swift pop-up lets you snap unlimited pics for just &#10;S$10  Confirm Good" calcext:value-type="string">
            <text:p>This Pixie Loft Taylor Swift pop-up lets you snap unlimited pics for just </text:p>
            <text:p>S$10  Confirm Good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07 Nov 2023 08:00:00 GMT&quot;)" office:value-type="string" office:string-value="Tue, 07 Nov 2023 08:00:00 GMT" calcext:value-type="string">
            <text:p>Tue, 07 Nov 2023 08:00:00 GMT</text:p>
          </table:table-cell>
          <table:table-cell table:style-name="ce2" table:formula="of:=IFERROR(__xludf.dummyfunction(&quot;&quot;&quot;COMPUTED_VALUE&quot;&quot;&quot;);&quot;These Photos Are “Pure Fiction” - The New Yorker&quot;)" office:value-type="string" office:string-value="These Photos Are “Pure Fiction” - The New Yorker" calcext:value-type="string">
            <text:p>These Photos Are “Pure Fiction” - The New Yorker</text:p>
          </table:table-cell>
          <table:table-cell/>
          <table:table-cell table:style-name="ce12" table:formula="of:=IFERROR(__xludf.dummyfunction(&quot;&quot;&quot;COMPUTED_VALUE&quot;&quot;&quot;);&quot;https://news.google.com/rss/articles/CBMigAFBVV95cUxOQnZyRXRLa1F4a2ViQXJCdjVvVm9wbnFSd3RybDVtb2h5NHp6U1V0QXZMejRyTTZ6NzZ3QTJGZUdrZDZuUjVnV2t2UlczYnY5c1ZmSDh1cVhXVHN0Nms3Z19CVmsxelFrWkFHY1pNT0wyRkN5blN3U2VGam01YXl4QQ?oc=5&quot;)" office:value-type="string" office:string-value="https://news.google.com/rss/articles/CBMigAFBVV95cUxOQnZyRXRLa1F4a2ViQXJCdjVvVm9wbnFSd3RybDVtb2h5NHp6U1V0QXZMejRyTTZ6NzZ3QTJGZUdrZDZuUjVnV2t2UlczYnY5c1ZmSDh1cVhXVHN0Nms3Z19CVmsxelFrWkFHY1pNT0wyRkN5blN3U2VGam01YXl4QQ?oc=5" calcext:value-type="string">
            <text:p>https://news.google.com/rss/articles/CBMigAFBVV95cUxOQnZyRXRLa1F4a2ViQXJCdjVvVm9wbnFSd3RybDVtb2h5NHp6U1V0QXZMejRyTTZ6NzZ3QTJGZUdrZDZuUjVnV2t2UlczYnY5c1ZmSDh1cVhXVHN0Nms3Z19CVmsxelFrWkFHY1pNT0wyRkN5blN3U2VGam01YXl4QQ?oc=5</text:p>
          </table:table-cell>
          <table:table-cell table:style-name="ce2" table:formula="of:=IFERROR(__xludf.dummyfunction(&quot;&quot;&quot;COMPUTED_VALUE&quot;&quot;&quot;);&quot;These Photos Are “Pure Fiction”  The New Yorker&quot;)" office:value-type="string" office:string-value="These Photos Are “Pure Fiction”  The New Yorker" calcext:value-type="string">
            <text:p>These Photos Are “Pure Fiction” <text:s/>The New Yorker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16 Aug 2023 07:00:00 GMT&quot;)" office:value-type="string" office:string-value="Wed, 16 Aug 2023 07:00:00 GMT" calcext:value-type="string">
            <text:p>Wed, 16 Aug 2023 07:00:00 GMT</text:p>
          </table:table-cell>
          <table:table-cell table:style-name="ce2" table:formula="of:=IFERROR(__xludf.dummyfunction(&quot;&quot;&quot;COMPUTED_VALUE&quot;&quot;&quot;);&quot;You’re Telling Me I Can Have a Whole *ss Party Photo Booth at My House? - 22 Words&quot;)" office:value-type="string" office:string-value="You’re Telling Me I Can Have a Whole *ss Party Photo Booth at My House? - 22 Words" calcext:value-type="string">
            <text:p>You’re Telling Me I Can Have a Whole *ss Party Photo Booth at My House? - 22 Words</text:p>
          </table:table-cell>
          <table:table-cell/>
          <table:table-cell table:style-name="ce13" table:formula="of:=IFERROR(__xludf.dummyfunction(&quot;&quot;&quot;COMPUTED_VALUE&quot;&quot;&quot;);&quot;https://news.google.com/rss/articles/CBMioAFBVV95cUxObTY0UnBBNVpGaFVjNUNDSjBCRmFNbnNtV2lBSk1Qa0xpdXF0ekhTeHh3N3dJUXpOVHFKVm45N093dXhTUGxzd3ZiZ005Y1hjY1B3WEdQUWFiMFdtM2pVVHFFdWNqTkUyMEZOZTBTUWhaOXE3TWFUNUxSX0hNZXZWY1I1NWlNbHFyakxvRTZiM1VoSTY1ZTRCTkQ2QmJRTk&quot;&amp;&quot;NB?oc=5&quot;)" office:value-type="string" office:string-value="https://news.google.com/rss/articles/CBMioAFBVV95cUxObTY0UnBBNVpGaFVjNUNDSjBCRmFNbnNtV2lBSk1Qa0xpdXF0ekhTeHh3N3dJUXpOVHFKVm45N093dXhTUGxzd3ZiZ005Y1hjY1B3WEdQUWFiMFdtM2pVVHFFdWNqTkUyMEZOZTBTUWhaOXE3TWFUNUxSX0hNZXZWY1I1NWlNbHFyakxvRTZiM1VoSTY1ZTRCTkQ2QmJRTkNB?oc=5" calcext:value-type="string">
            <text:p>https://news.google.com/rss/articles/CBMioAFBVV95cUxObTY0UnBBNVpGaFVjNUNDSjBCRmFNbnNtV2lBSk1Qa0xpdXF0ekhTeHh3N3dJUXpOVHFKVm45N093dXhTUGxzd3ZiZ005Y1hjY1B3WEdQUWFiMFdtM2pVVHFFdWNqTkUyMEZOZTBTUWhaOXE3TWFUNUxSX0hNZXZWY1I1NWlNbHFyakxvRTZiM1VoSTY1ZTRCTkQ2QmJRTkNB?oc=5</text:p>
          </table:table-cell>
          <table:table-cell table:style-name="ce2" table:formula="of:=IFERROR(__xludf.dummyfunction(&quot;&quot;&quot;COMPUTED_VALUE&quot;&quot;&quot;);&quot;You’re Telling Me I Can Have a Whole *ss Party Photo Booth at My House?  22 &#10;Words&quot;)" office:value-type="string" office:string-value="You’re Telling Me I Can Have a Whole *ss Party Photo Booth at My House?  22 &#10;Words" calcext:value-type="string">
            <text:p>You’re Telling Me I Can Have a Whole *ss Party Photo Booth at My House?  22 </text:p>
            <text:p>Word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12 Oct 2023 07:00:00 GMT&quot;)" office:value-type="string" office:string-value="Thu, 12 Oct 2023 07:00:00 GMT" calcext:value-type="string">
            <text:p>Thu, 12 Oct 2023 07:00:00 GMT</text:p>
          </table:table-cell>
          <table:table-cell table:style-name="ce2" table:formula="of:=IFERROR(__xludf.dummyfunction(&quot;&quot;&quot;COMPUTED_VALUE&quot;&quot;&quot;);&quot;Vintage Photo Booths in Paris You’ll Love to Visit - solosophie&quot;)" office:value-type="string" office:string-value="Vintage Photo Booths in Paris You’ll Love to Visit - solosophie" calcext:value-type="string">
            <text:p>Vintage Photo Booths in Paris You’ll Love to Visit - solosophie</text:p>
          </table:table-cell>
          <table:table-cell/>
          <table:table-cell table:style-name="ce14" table:formula="of:=IFERROR(__xludf.dummyfunction(&quot;&quot;&quot;COMPUTED_VALUE&quot;&quot;&quot;);&quot;https://news.google.com/rss/articles/CBMiaEFVX3lxTE1HZnlKX29xLXZNX1pSMEs4M1BOMHJFa1VTUnpNOTYzZ3BieGd4QnVmQlBJM3hWMjFMaW53dEI0LUdUdFdLWDlGVlNCVTdnU3lwWlh6c1M3NWlvYnhzRmlobzBELXRDanFl?oc=5&quot;)" office:value-type="string" office:string-value="https://news.google.com/rss/articles/CBMiaEFVX3lxTE1HZnlKX29xLXZNX1pSMEs4M1BOMHJFa1VTUnpNOTYzZ3BieGd4QnVmQlBJM3hWMjFMaW53dEI0LUdUdFdLWDlGVlNCVTdnU3lwWlh6c1M3NWlvYnhzRmlobzBELXRDanFl?oc=5" calcext:value-type="string">
            <text:p>https://news.google.com/rss/articles/CBMiaEFVX3lxTE1HZnlKX29xLXZNX1pSMEs4M1BOMHJFa1VTUnpNOTYzZ3BieGd4QnVmQlBJM3hWMjFMaW53dEI0LUdUdFdLWDlGVlNCVTdnU3lwWlh6c1M3NWlvYnhzRmlobzBELXRDanFl?oc=5</text:p>
          </table:table-cell>
          <table:table-cell table:style-name="ce2" table:formula="of:=IFERROR(__xludf.dummyfunction(&quot;&quot;&quot;COMPUTED_VALUE&quot;&quot;&quot;);&quot;Vintage Photo Booths in Paris You’ll Love to Visit  solosophie&quot;)" office:value-type="string" office:string-value="Vintage Photo Booths in Paris You’ll Love to Visit  solosophie" calcext:value-type="string">
            <text:p>Vintage Photo Booths in Paris You’ll Love to Visit <text:s/>solosophi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8 Aug 2023 07:00:00 GMT&quot;)" office:value-type="string" office:string-value="Mon, 28 Aug 2023 07:00:00 GMT" calcext:value-type="string">
            <text:p>Mon, 28 Aug 2023 07:00:00 GMT</text:p>
          </table:table-cell>
          <table:table-cell table:style-name="ce2" table:formula="of:=IFERROR(__xludf.dummyfunction(&quot;&quot;&quot;COMPUTED_VALUE&quot;&quot;&quot;);&quot;The 2023 Streamys Photo Booth Was Where All the Fun Happened Sunday Night: Photos (Exclusive) - PEOPLE&quot;)" office:value-type="string" office:string-value="The 2023 Streamys Photo Booth Was Where All the Fun Happened Sunday Night: Photos (Exclusive) - PEOPLE" calcext:value-type="string">
            <text:p>The 2023 Streamys Photo Booth Was Where All the Fun Happened Sunday Night: Photos (Exclusive) - PEOPLE</text:p>
          </table:table-cell>
          <table:table-cell/>
          <table:table-cell table:style-name="ce15" table:formula="of:=IFERROR(__xludf.dummyfunction(&quot;&quot;&quot;COMPUTED_VALUE&quot;&quot;&quot;);&quot;https://news.google.com/rss/articles/CBMiYkFVX3lxTE54VUhvTGtEanhyd2FqWDRIVkJkTTVicF9oME9HYXVBZnlqTUcwN3hNakZ4RXEzTzhUSnVXME1mV2RRVWpKMDFkVURuRVhST0k0amN2d3huVkduTHk1cDJQUkJn?oc=5&quot;)" office:value-type="string" office:string-value="https://news.google.com/rss/articles/CBMiYkFVX3lxTE54VUhvTGtEanhyd2FqWDRIVkJkTTVicF9oME9HYXVBZnlqTUcwN3hNakZ4RXEzTzhUSnVXME1mV2RRVWpKMDFkVURuRVhST0k0amN2d3huVkduTHk1cDJQUkJn?oc=5" calcext:value-type="string">
            <text:p>https://news.google.com/rss/articles/CBMiYkFVX3lxTE54VUhvTGtEanhyd2FqWDRIVkJkTTVicF9oME9HYXVBZnlqTUcwN3hNakZ4RXEzTzhUSnVXME1mV2RRVWpKMDFkVURuRVhST0k0amN2d3huVkduTHk1cDJQUkJn?oc=5</text:p>
          </table:table-cell>
          <table:table-cell table:style-name="ce2" table:formula="of:=IFERROR(__xludf.dummyfunction(&quot;&quot;&quot;COMPUTED_VALUE&quot;&quot;&quot;);&quot;The 2023 Streamys Photo Booth Was Where All the Fun Happened Sunday Night: &#10;Photos (Exclusive)  PEOPLE&quot;)" office:value-type="string" office:string-value="The 2023 Streamys Photo Booth Was Where All the Fun Happened Sunday Night: &#10;Photos (Exclusive)  PEOPLE" calcext:value-type="string">
            <text:p>The 2023 Streamys Photo Booth Was Where All the Fun Happened Sunday Night: </text:p>
            <text:p>Photos (Exclusive)  PEOPL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Sat, 02 Sep 2023 07:00:00 GMT&quot;)" office:value-type="string" office:string-value="Sat, 02 Sep 2023 07:00:00 GMT" calcext:value-type="string">
            <text:p>Sat, 02 Sep 2023 07:00:00 GMT</text:p>
          </table:table-cell>
          <table:table-cell table:style-name="ce2" table:formula="of:=IFERROR(__xludf.dummyfunction(&quot;&quot;&quot;COMPUTED_VALUE&quot;&quot;&quot;);&quot;Popular Korean photobooth opening flagship store in Richmond mall - Richmond News&quot;)" office:value-type="string" office:string-value="Popular Korean photobooth opening flagship store in Richmond mall - Richmond News" calcext:value-type="string">
            <text:p>Popular Korean photobooth opening flagship store in Richmond mall - Richmond News</text:p>
          </table:table-cell>
          <table:table-cell/>
          <table:table-cell table:style-name="ce16" table:formula="of:=IFERROR(__xludf.dummyfunction(&quot;&quot;&quot;COMPUTED_VALUE&quot;&quot;&quot;);&quot;https://news.google.com/rss/articles/CBMiugFBVV95cUxNWDBFMmVPbDBuVnFzZ21ueE9KemNNZ2ExNGRNN2U0bFpVdThzWHlTTG1kcmRCM2k1MXducnM1Q2FnU0YydHAyc3Z3cnZ3MTNIS2xQM3lPNVhqaHdUYnpFQ0liUk93cGhXTEVSZFhuUlRGN3JSQkRTYTJrcThfNG56UVNzdngyNEZXNURUc3N0cWo4UUZkYl85M2pSMjNKR3&quot;&amp;&quot;Z6UE9vOVI0Wk5qdGJaZHRIYlJ6MmgzeldRV2c?oc=5&quot;)" office:value-type="string" office:string-value="https://news.google.com/rss/articles/CBMiugFBVV95cUxNWDBFMmVPbDBuVnFzZ21ueE9KemNNZ2ExNGRNN2U0bFpVdThzWHlTTG1kcmRCM2k1MXducnM1Q2FnU0YydHAyc3Z3cnZ3MTNIS2xQM3lPNVhqaHdUYnpFQ0liUk93cGhXTEVSZFhuUlRGN3JSQkRTYTJrcThfNG56UVNzdngyNEZXNURUc3N0cWo4UUZkYl85M2pSMjNKR3Z6UE9vOVI0Wk5qdGJaZHRIYlJ6MmgzeldRV2c?oc=5" calcext:value-type="string">
            <text:p>https://news.google.com/rss/articles/CBMiugFBVV95cUxNWDBFMmVPbDBuVnFzZ21ueE9KemNNZ2ExNGRNN2U0bFpVdThzWHlTTG1kcmRCM2k1MXducnM1Q2FnU0YydHAyc3Z3cnZ3MTNIS2xQM3lPNVhqaHdUYnpFQ0liUk93cGhXTEVSZFhuUlRGN3JSQkRTYTJrcThfNG56UVNzdngyNEZXNURUc3N0cWo4UUZkYl85M2pSMjNKR3Z6UE9vOVI0Wk5qdGJaZHRIYlJ6MmgzeldRV2c?oc=5</text:p>
          </table:table-cell>
          <table:table-cell table:style-name="ce2" table:formula="of:=IFERROR(__xludf.dummyfunction(&quot;&quot;&quot;COMPUTED_VALUE&quot;&quot;&quot;);&quot;Popular Korean photobooth opening flagship store in Richmond mall  Richmond &#10;News&quot;)" office:value-type="string" office:string-value="Popular Korean photobooth opening flagship store in Richmond mall  Richmond &#10;News" calcext:value-type="string">
            <text:p>Popular Korean photobooth opening flagship store in Richmond mall  Richmond </text:p>
            <text:p>New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21 Feb 2023 08:00:00 GMT&quot;)" office:value-type="string" office:string-value="Tue, 21 Feb 2023 08:00:00 GMT" calcext:value-type="string">
            <text:p>Tue, 21 Feb 2023 08:00:00 GMT</text:p>
          </table:table-cell>
          <table:table-cell table:style-name="ce2" table:formula="of:=IFERROR(__xludf.dummyfunction(&quot;&quot;&quot;COMPUTED_VALUE&quot;&quot;&quot;);&quot;Photobooth offers unique wedding experience - Fairmont Sentinel&quot;)" office:value-type="string" office:string-value="Photobooth offers unique wedding experience - Fairmont Sentinel" calcext:value-type="string">
            <text:p>Photobooth offers unique wedding experience - Fairmont Sentinel</text:p>
          </table:table-cell>
          <table:table-cell/>
          <table:table-cell table:style-name="ce17" table:formula="of:=IFERROR(__xludf.dummyfunction(&quot;&quot;&quot;COMPUTED_VALUE&quot;&quot;&quot;);&quot;https://news.google.com/rss/articles/CBMipwFBVV95cUxQMFBuN1MtbTAyOWdmTS1hM3lTV0NvbHQ4THBzcm14WjVleFNPbG1TOFJnQUI5ZlRUTWJBWlN4cGt0Qk5QMTdpVERRbE5QM1d3R1ZfQVU4eUEzRjlyV2kxVXdqbE8tZXJJZ1AzQ0hSTl8xbzN0Q2ktNmI1WjVhOGlRcTUtU0RETktxb0pBamtsOHpwZnFZb0pKcDluQVpaNG&quot;&amp;&quot;JEcjZLWmIyZw?oc=5&quot;)" office:value-type="string" office:string-value="https://news.google.com/rss/articles/CBMipwFBVV95cUxQMFBuN1MtbTAyOWdmTS1hM3lTV0NvbHQ4THBzcm14WjVleFNPbG1TOFJnQUI5ZlRUTWJBWlN4cGt0Qk5QMTdpVERRbE5QM1d3R1ZfQVU4eUEzRjlyV2kxVXdqbE8tZXJJZ1AzQ0hSTl8xbzN0Q2ktNmI1WjVhOGlRcTUtU0RETktxb0pBamtsOHpwZnFZb0pKcDluQVpaNGJEcjZLWmIyZw?oc=5" calcext:value-type="string">
            <text:p>https://news.google.com/rss/articles/CBMipwFBVV95cUxQMFBuN1MtbTAyOWdmTS1hM3lTV0NvbHQ4THBzcm14WjVleFNPbG1TOFJnQUI5ZlRUTWJBWlN4cGt0Qk5QMTdpVERRbE5QM1d3R1ZfQVU4eUEzRjlyV2kxVXdqbE8tZXJJZ1AzQ0hSTl8xbzN0Q2ktNmI1WjVhOGlRcTUtU0RETktxb0pBamtsOHpwZnFZb0pKcDluQVpaNGJEcjZLWmIyZw?oc=5</text:p>
          </table:table-cell>
          <table:table-cell table:style-name="ce2" table:formula="of:=IFERROR(__xludf.dummyfunction(&quot;&quot;&quot;COMPUTED_VALUE&quot;&quot;&quot;);&quot;Photobooth offers unique wedding experience  Fairmont Sentinel&quot;)" office:value-type="string" office:string-value="Photobooth offers unique wedding experience  Fairmont Sentinel" calcext:value-type="string">
            <text:p>Photobooth offers unique wedding experience <text:s/>Fairmont Sentin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30 Aug 2023 16:58:24 GMT&quot;)" office:value-type="string" office:string-value="Wed, 30 Aug 2023 16:58:24 GMT" calcext:value-type="string">
            <text:p>Wed, 30 Aug 2023 16:58:24 GMT</text:p>
          </table:table-cell>
          <table:table-cell table:style-name="ce2" table:formula="of:=IFERROR(__xludf.dummyfunction(&quot;&quot;&quot;COMPUTED_VALUE&quot;&quot;&quot;);&quot;Simple Booth | Adding photobooth fun to the social revolution - Core77.com&quot;)" office:value-type="string" office:string-value="Simple Booth | Adding photobooth fun to the social revolution - Core77.com" calcext:value-type="string">
            <text:p>Simple Booth | Adding photobooth fun to the social revolution - Core77.com</text:p>
          </table:table-cell>
          <table:table-cell/>
          <table:table-cell table:style-name="ce18" table:formula="of:=IFERROR(__xludf.dummyfunction(&quot;&quot;&quot;COMPUTED_VALUE&quot;&quot;&quot;);&quot;https://news.google.com/rss/articles/CBMirwFBVV95cUxPNkh1WTZuZVlfbUtBMi0wcnVERUN1UExKMmFyMXJOTmUtZ2tCNkJZdjRBYXZfUWQ1b05jTzNZR0tHaE9CX2VNT0U5cm5VTXppTzhUN09Sc0pwakZ2d05DbUs2bWZtaDFwcjdvN3o4T3J4bHo1YmNCeHBxdHEtUFM3LTQtdUNqdTlqa0tWckJ2bENNUGdSdDlSaGhBY2M3YT&quot;&amp;&quot;NQQzE4RUlldE1Vamtmd3lj?oc=5&quot;)" office:value-type="string" office:string-value="https://news.google.com/rss/articles/CBMirwFBVV95cUxPNkh1WTZuZVlfbUtBMi0wcnVERUN1UExKMmFyMXJOTmUtZ2tCNkJZdjRBYXZfUWQ1b05jTzNZR0tHaE9CX2VNT0U5cm5VTXppTzhUN09Sc0pwakZ2d05DbUs2bWZtaDFwcjdvN3o4T3J4bHo1YmNCeHBxdHEtUFM3LTQtdUNqdTlqa0tWckJ2bENNUGdSdDlSaGhBY2M3YTNQQzE4RUlldE1Vamtmd3lj?oc=5" calcext:value-type="string">
            <text:p>https://news.google.com/rss/articles/CBMirwFBVV95cUxPNkh1WTZuZVlfbUtBMi0wcnVERUN1UExKMmFyMXJOTmUtZ2tCNkJZdjRBYXZfUWQ1b05jTzNZR0tHaE9CX2VNT0U5cm5VTXppTzhUN09Sc0pwakZ2d05DbUs2bWZtaDFwcjdvN3o4T3J4bHo1YmNCeHBxdHEtUFM3LTQtdUNqdTlqa0tWckJ2bENNUGdSdDlSaGhBY2M3YTNQQzE4RUlldE1Vamtmd3lj?oc=5</text:p>
          </table:table-cell>
          <table:table-cell table:style-name="ce2" table:formula="of:=IFERROR(__xludf.dummyfunction(&quot;&quot;&quot;COMPUTED_VALUE&quot;&quot;&quot;);&quot;Simple Booth | Adding photobooth fun to the social revolution  Core77.com&quot;)" office:value-type="string" office:string-value="Simple Booth | Adding photobooth fun to the social revolution  Core77.com" calcext:value-type="string">
            <text:p>Simple Booth | Adding photobooth fun to the social revolution <text:s/>Core77.com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Sat, 30 Sep 2023 07:00:00 GMT&quot;)" office:value-type="string" office:string-value="Sat, 30 Sep 2023 07:00:00 GMT" calcext:value-type="string">
            <text:p>Sat, 30 Sep 2023 07:00:00 GMT</text:p>
          </table:table-cell>
          <table:table-cell table:style-name="ce2" table:formula="of:=IFERROR(__xludf.dummyfunction(&quot;&quot;&quot;COMPUTED_VALUE&quot;&quot;&quot;);&quot;Travis Barker grabs pregnant Kourtney Kardashian’s boobs in risqué photobooth pics from over-the-top LA ba... - The Sun&quot;)" office:value-type="string" office:string-value="Travis Barker grabs pregnant Kourtney Kardashian’s boobs in risqué photobooth pics from over-the-top LA ba... - The Sun" calcext:value-type="string">
            <text:p>Travis Barker grabs pregnant Kourtney Kardashian’s boobs in risqué photobooth pics from over-the-top LA ba... - The Sun</text:p>
          </table:table-cell>
          <table:table-cell/>
          <table:table-cell table:style-name="ce19" table:formula="of:=IFERROR(__xludf.dummyfunction(&quot;&quot;&quot;COMPUTED_VALUE&quot;&quot;&quot;);&quot;https://news.google.com/rss/articles/CBMilwFBVV95cUxQLTZWWDdQVG9ITl9KdFFlWDVocHZSbFBwX21Lam53RXdReEVNZm1vV3JGcGpWUEF0UUtxQmNyZjVKR3dBc2hiZ2RpcjZZLW5hVk5vZmhfc1NuOTN3YmxaUmpSQnFmVTVEbEJXSU1hdWFmS1N2WEdBa3lNb09qaGJRRDZ5YVg0b3RSVHlOOWFqNENfZnotRXV30gGcAUFVX3&quot;&amp;&quot;lxTE1tMjJQVHJoZXlZdWVVZjNxVnA2emplYUlCMnNUMlVaazNJWDFhM3JfSEdnZ1FGR1lULUl5ZjZTRnZVWHdram5rSzFhSUtVM014eHQwT0s2QmtTSHlIRFBaR3RHM0hsWXBSZVNSekpReVNxVVItWElHS0lrMkRtN3ZVNHJ5OE04N0ZQX1A2X0c0bFBRN1pNNDBhem5EUA?oc=5&quot;)" office:value-type="string" office:string-value="https://news.google.com/rss/articles/CBMilwFBVV95cUxQLTZWWDdQVG9ITl9KdFFlWDVocHZSbFBwX21Lam53RXdReEVNZm1vV3JGcGpWUEF0UUtxQmNyZjVKR3dBc2hiZ2RpcjZZLW5hVk5vZmhfc1NuOTN3YmxaUmpSQnFmVTVEbEJXSU1hdWFmS1N2WEdBa3lNb09qaGJRRDZ5YVg0b3RSVHlOOWFqNENfZnotRXV30gGcAUFVX3lxTE1tMjJQVHJoZXlZdWVVZjNxVnA2emplYUlCMnNUMlVaazNJWDFhM3JfSEdnZ1FGR1lULUl5ZjZTRnZVWHdram5rSzFhSUtVM014eHQwT0s2QmtTSHlIRFBaR3RHM0hsWXBSZVNSekpReVNxVVItWElHS0lrMkRtN3ZVNHJ5OE04N0ZQX1A2X0c0bFBRN1pNNDBhem5EUA?oc=5" calcext:value-type="string">
            <text:p>https://news.google.com/rss/articles/CBMilwFBVV95cUxQLTZWWDdQVG9ITl9KdFFlWDVocHZSbFBwX21Lam53RXdReEVNZm1vV3JGcGpWUEF0UUtxQmNyZjVKR3dBc2hiZ2RpcjZZLW5hVk5vZmhfc1NuOTN3YmxaUmpSQnFmVTVEbEJXSU1hdWFmS1N2WEdBa3lNb09qaGJRRDZ5YVg0b3RSVHlOOWFqNENfZnotRXV30gGcAUFVX3lxTE1tMjJQVHJoZXlZdWVVZjNxVnA2emplYUlCMnNUMlVaazNJWDFhM3JfSEdnZ1FGR1lULUl5ZjZTRnZVWHdram5rSzFhSUtVM014eHQwT0s2QmtTSHlIRFBaR3RHM0hsWXBSZVNSekpReVNxVVItWElHS0lrMkRtN3ZVNHJ5OE04N0ZQX1A2X0c0bFBRN1pNNDBhem5EUA?oc=5</text:p>
          </table:table-cell>
          <table:table-cell table:style-name="ce2" table:formula="of:=IFERROR(__xludf.dummyfunction(&quot;&quot;&quot;COMPUTED_VALUE&quot;&quot;&quot;);&quot;Travis Barker grabs pregnant Kourtney Kardashian’s boobs in risqué &#10;photobooth pics from over-the-top LA ba...  The Sun&quot;)" office:value-type="string" office:string-value="Travis Barker grabs pregnant Kourtney Kardashian’s boobs in risqué &#10;photobooth pics from over-the-top LA ba...  The Sun" calcext:value-type="string">
            <text:p>Travis Barker grabs pregnant Kourtney Kardashian’s boobs in risqué </text:p>
            <text:p>photobooth pics from over-the-top LA ba...  The Sun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29 Sep 2017 17:59:22 GMT&quot;)" office:value-type="string" office:string-value="Fri, 29 Sep 2017 17:59:22 GMT" calcext:value-type="string">
            <text:p>Fri, 29 Sep 2017 17:59:22 GMT</text:p>
          </table:table-cell>
          <table:table-cell table:style-name="ce2" table:formula="of:=IFERROR(__xludf.dummyfunction(&quot;&quot;&quot;COMPUTED_VALUE&quot;&quot;&quot;);&quot;Four for a Quarter - Smithsonian Magazine&quot;)" office:value-type="string" office:string-value="Four for a Quarter - Smithsonian Magazine" calcext:value-type="string">
            <text:p>Four for a Quarter - Smithsonian Magazine</text:p>
          </table:table-cell>
          <table:table-cell/>
          <table:table-cell table:style-name="ce20" table:formula="of:=IFERROR(__xludf.dummyfunction(&quot;&quot;&quot;COMPUTED_VALUE&quot;&quot;&quot;);&quot;https://news.google.com/rss/articles/CBMie0FVX3lxTFBXV2pKRC0wdW9fLUFnYUYzNG9fLTk5bjJOdUduMFNiWmdYQ2o5amZTWWpoSlg0QjdTRVRGN3dtdFVxWlFlT0xQT1dfbDJWV3F3TkdFX00zMkI4WDVfNUk1Z3RQTW11UWlRR294dGo0MVpHcmFLNjF2YnhtMA?oc=5&quot;)" office:value-type="string" office:string-value="https://news.google.com/rss/articles/CBMie0FVX3lxTFBXV2pKRC0wdW9fLUFnYUYzNG9fLTk5bjJOdUduMFNiWmdYQ2o5amZTWWpoSlg0QjdTRVRGN3dtdFVxWlFlT0xQT1dfbDJWV3F3TkdFX00zMkI4WDVfNUk1Z3RQTW11UWlRR294dGo0MVpHcmFLNjF2YnhtMA?oc=5" calcext:value-type="string">
            <text:p>https://news.google.com/rss/articles/CBMie0FVX3lxTFBXV2pKRC0wdW9fLUFnYUYzNG9fLTk5bjJOdUduMFNiWmdYQ2o5amZTWWpoSlg0QjdTRVRGN3dtdFVxWlFlT0xQT1dfbDJWV3F3TkdFX00zMkI4WDVfNUk1Z3RQTW11UWlRR294dGo0MVpHcmFLNjF2YnhtMA?oc=5</text:p>
          </table:table-cell>
          <table:table-cell table:style-name="ce2" table:formula="of:=IFERROR(__xludf.dummyfunction(&quot;&quot;&quot;COMPUTED_VALUE&quot;&quot;&quot;);&quot;Four for a Quarter  Smithsonian Magazine&quot;)" office:value-type="string" office:string-value="Four for a Quarter  Smithsonian Magazine" calcext:value-type="string">
            <text:p>Four for a Quarter <text:s/>Smithsonian Magazin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24 Aug 2022 07:00:00 GMT&quot;)" office:value-type="string" office:string-value="Wed, 24 Aug 2022 07:00:00 GMT" calcext:value-type="string">
            <text:p>Wed, 24 Aug 2022 07:00:00 GMT</text:p>
          </table:table-cell>
          <table:table-cell table:style-name="ce2" table:formula="of:=IFERROR(__xludf.dummyfunction(&quot;&quot;&quot;COMPUTED_VALUE&quot;&quot;&quot;);&quot;FGCU Introduces Photo Booth to Campus - Eagle News&quot;)" office:value-type="string" office:string-value="FGCU Introduces Photo Booth to Campus - Eagle News" calcext:value-type="string">
            <text:p>FGCU Introduces Photo Booth to Campus - Eagle News</text:p>
          </table:table-cell>
          <table:table-cell/>
          <table:table-cell table:style-name="ce21" table:formula="of:=IFERROR(__xludf.dummyfunction(&quot;&quot;&quot;COMPUTED_VALUE&quot;&quot;&quot;);&quot;https://news.google.com/rss/articles/CBMie0FVX3lxTFBaUGhBRy1EckJEOFJLSUhjSlg1VmhhZ3FSQnF1elY2SHFLQzlqOW5rcTBaQmNBVHpWSlVHRTAxMFM1bzFfVTFyVURQZmQxYkJPY2J2V1laNUNQV2IzcFZKZXVQT3c5ZHpFR0NEUnRvRnhjODl4NmNwVWlYQQ?oc=5&quot;)" office:value-type="string" office:string-value="https://news.google.com/rss/articles/CBMie0FVX3lxTFBaUGhBRy1EckJEOFJLSUhjSlg1VmhhZ3FSQnF1elY2SHFLQzlqOW5rcTBaQmNBVHpWSlVHRTAxMFM1bzFfVTFyVURQZmQxYkJPY2J2V1laNUNQV2IzcFZKZXVQT3c5ZHpFR0NEUnRvRnhjODl4NmNwVWlYQQ?oc=5" calcext:value-type="string">
            <text:p>https://news.google.com/rss/articles/CBMie0FVX3lxTFBaUGhBRy1EckJEOFJLSUhjSlg1VmhhZ3FSQnF1elY2SHFLQzlqOW5rcTBaQmNBVHpWSlVHRTAxMFM1bzFfVTFyVURQZmQxYkJPY2J2V1laNUNQV2IzcFZKZXVQT3c5ZHpFR0NEUnRvRnhjODl4NmNwVWlYQQ?oc=5</text:p>
          </table:table-cell>
          <table:table-cell table:style-name="ce2" table:formula="of:=IFERROR(__xludf.dummyfunction(&quot;&quot;&quot;COMPUTED_VALUE&quot;&quot;&quot;);&quot;FGCU Introduces Photo Booth to Campus  Eagle News&quot;)" office:value-type="string" office:string-value="FGCU Introduces Photo Booth to Campus  Eagle News" calcext:value-type="string">
            <text:p>FGCU Introduces Photo Booth to Campus <text:s/>Eagle New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13 Mar 2023 07:00:00 GMT&quot;)" office:value-type="string" office:string-value="Mon, 13 Mar 2023 07:00:00 GMT" calcext:value-type="string">
            <text:p>Mon, 13 Mar 2023 07:00:00 GMT</text:p>
          </table:table-cell>
          <table:table-cell table:style-name="ce2" table:formula="of:=IFERROR(__xludf.dummyfunction(&quot;&quot;&quot;COMPUTED_VALUE&quot;&quot;&quot;);&quot;Inside Vanity Fair’s 2023 Oscar Party Photo Booth - Vanity Fair&quot;)" office:value-type="string" office:string-value="Inside Vanity Fair’s 2023 Oscar Party Photo Booth - Vanity Fair" calcext:value-type="string">
            <text:p>Inside Vanity Fair’s 2023 Oscar Party Photo Booth - Vanity Fair</text:p>
          </table:table-cell>
          <table:table-cell/>
          <table:table-cell table:style-name="ce22" table:formula="of:=IFERROR(__xludf.dummyfunction(&quot;&quot;&quot;COMPUTED_VALUE&quot;&quot;&quot;);&quot;https://news.google.com/rss/articles/CBMie0FVX3lxTFBrRXQxUHNLUWxBLW03SHd5ZTRSV2t5R19rakFzRzNvTUl4ZFhSVng4U19jY3hjQm1jQVlpa2ZkcUowMTlhSjR3dGZLSnhrbWtfdVkwYmI5TzVKdEZhSm5xczZYelNWTXlSeUEyaWpNUmJDT0xzX2U1X1N1UQ?oc=5&quot;)" office:value-type="string" office:string-value="https://news.google.com/rss/articles/CBMie0FVX3lxTFBrRXQxUHNLUWxBLW03SHd5ZTRSV2t5R19rakFzRzNvTUl4ZFhSVng4U19jY3hjQm1jQVlpa2ZkcUowMTlhSjR3dGZLSnhrbWtfdVkwYmI5TzVKdEZhSm5xczZYelNWTXlSeUEyaWpNUmJDT0xzX2U1X1N1UQ?oc=5" calcext:value-type="string">
            <text:p>https://news.google.com/rss/articles/CBMie0FVX3lxTFBrRXQxUHNLUWxBLW03SHd5ZTRSV2t5R19rakFzRzNvTUl4ZFhSVng4U19jY3hjQm1jQVlpa2ZkcUowMTlhSjR3dGZLSnhrbWtfdVkwYmI5TzVKdEZhSm5xczZYelNWTXlSeUEyaWpNUmJDT0xzX2U1X1N1UQ?oc=5</text:p>
          </table:table-cell>
          <table:table-cell table:style-name="ce2" table:formula="of:=IFERROR(__xludf.dummyfunction(&quot;&quot;&quot;COMPUTED_VALUE&quot;&quot;&quot;);&quot;Inside Vanity Fair’s 2023 Oscar Party Photo Booth  Vanity Fair&quot;)" office:value-type="string" office:string-value="Inside Vanity Fair’s 2023 Oscar Party Photo Booth  Vanity Fair" calcext:value-type="string">
            <text:p>Inside Vanity Fair’s 2023 Oscar Party Photo Booth <text:s/>Vanity Fair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9 May 2022 07:00:00 GMT&quot;)" office:value-type="string" office:string-value="Mon, 09 May 2022 07:00:00 GMT" calcext:value-type="string">
            <text:p>Mon, 09 May 2022 07:00:00 GMT</text:p>
          </table:table-cell>
          <table:table-cell table:style-name="ce2" table:formula="of:=IFERROR(__xludf.dummyfunction(&quot;&quot;&quot;COMPUTED_VALUE&quot;&quot;&quot;);&quot;Shine a Light On: MDRN Photobooth Co. - DIVINE.ca&quot;)" office:value-type="string" office:string-value="Shine a Light On: MDRN Photobooth Co. - DIVINE.ca" calcext:value-type="string">
            <text:p>Shine a Light On: MDRN Photobooth Co. - DIVINE.ca</text:p>
          </table:table-cell>
          <table:table-cell/>
          <table:table-cell table:style-name="ce23" table:formula="of:=IFERROR(__xludf.dummyfunction(&quot;&quot;&quot;COMPUTED_VALUE&quot;&quot;&quot;);&quot;https://news.google.com/rss/articles/CBMiaEFVX3lxTFBxX2xHZVY5UzRMZHkwNk9JOUt4Sl92V2hlelJlYXQ4UWFwOTZHc0hwekEzTjJhcVRwZjlla3RmR0xib2xkQjlzT3hLYV81SE52ci1wVEVycHUxN0ZGNVp4eDdUSmNWWmNT?oc=5&quot;)" office:value-type="string" office:string-value="https://news.google.com/rss/articles/CBMiaEFVX3lxTFBxX2xHZVY5UzRMZHkwNk9JOUt4Sl92V2hlelJlYXQ4UWFwOTZHc0hwekEzTjJhcVRwZjlla3RmR0xib2xkQjlzT3hLYV81SE52ci1wVEVycHUxN0ZGNVp4eDdUSmNWWmNT?oc=5" calcext:value-type="string">
            <text:p>https://news.google.com/rss/articles/CBMiaEFVX3lxTFBxX2xHZVY5UzRMZHkwNk9JOUt4Sl92V2hlelJlYXQ4UWFwOTZHc0hwekEzTjJhcVRwZjlla3RmR0xib2xkQjlzT3hLYV81SE52ci1wVEVycHUxN0ZGNVp4eDdUSmNWWmNT?oc=5</text:p>
          </table:table-cell>
          <table:table-cell table:style-name="ce2" table:formula="of:=IFERROR(__xludf.dummyfunction(&quot;&quot;&quot;COMPUTED_VALUE&quot;&quot;&quot;);&quot;Shine a Light On: MDRN Photobooth Co.  DIVINE.ca&quot;)" office:value-type="string" office:string-value="Shine a Light On: MDRN Photobooth Co.  DIVINE.ca" calcext:value-type="string">
            <text:p>Shine a Light On: MDRN Photobooth Co. <text:s/>DIVINE.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lder top</text:p>
          </table:table-cell>
          <table:table-cell table:style-name="ce3" office:value-type="string" calcext:value-type="string">
            <text:p>&lt;iframe src="https://drive.google.com/embeddedfolderview?id=1vkuN1Q9zcmQWbQp56Na6M9EYpwEQaEF7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articles</text:p>
          </table:table-cell>
          <table:table-cell table:style-name="ce3" office:value-type="string" calcext:value-type="string">
            <text:p>&lt;iframe src="https://drive.google.com/embeddedfolderview?id=1Nwul3PE0RiG4WpyMGGV-rXB_lpUeA2Xi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slides</text:p>
          </table:table-cell>
          <table:table-cell table:style-name="ce3" office:value-type="string" calcext:value-type="string">
            <text:p>&lt;iframe src="https://drive.google.com/embeddedfolderview?id=123rvp7Vrhxh84_R_NZUx4YW3rpwsMv_H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hotos</text:p>
          </table:table-cell>
          <table:table-cell table:style-name="ce3" office:value-type="string" calcext:value-type="string">
            <text:p>&lt;iframe src="https://drive.google.com/embeddedfolderview?id=1ZZoaOnGDjE_skgsnHvjpTzVsgpzJOy5v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dfs</text:p>
          </table:table-cell>
          <table:table-cell table:style-name="ce3" office:value-type="string" calcext:value-type="string">
            <text:p>&lt;iframe src="https://drive.google.com/embeddedfolderview?id=1Vwks8BsWz-zBScKVygkUm1rz-KDCn91E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readsheet</text:p>
          </table:table-cell>
          <table:table-cell table:style-name="ce3" office:value-type="string" calcext:value-type="string">
            <text:p>&lt;iframe src="https://docs.google.com/spreadsheets/d/1rUQbhRw62nvz1pJzXIQgWv7Qqt2dW7-1cUgfwfBN22g/pubhtml" width="100%" height="80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C-DgBtJoI4zHRmMCD02BEO-kzYOJcpQg_KXRLMowjr4/edit?usp=sharing" width="100%" height="523" loading="lazy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C-DgBtJoI4zHRmMCD02BEO-kzYOJcpQg_KXRLMowjr4/embed?start=true&amp;loop=true&amp;delayms=3000&amp;size=l" width="100%" height="323" frameborder="0" loading="lazy" allowfullscreen="true" scrolling="no" mozallowfullscreen="true" webkitallowfullscreen="true"&gt;&lt;/iframe&gt;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SS_20_Feeds" style:display-name="PageStyle_RSS Fee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